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39
      <text:tab/>GEWIJZIGDE MOTIE VAN DE LEDEN VAN VELDHOVEN EN DE ROUWE TER VERVANGING VAN DIE GEDRUKT ONDER NR. 432 </text:h>
      <text:p text:style-name="ifm_p_ifm">Voorgesteld 10 oktober 2013</text:p>
      <text:p text:style-name="ifm_p_mt.3.76mm_ifm">De Kamer,</text:p>
      <text:p text:style-name="ifm_p_mt.3.76mm_ifm">gehoord de beraadslaging,</text:p>
      <text:p text:style-name="ifm_p_mt.3.76mm_ifm">constaterende dat in de vervoersconcessie hoofdrailnet 2015–2025 afspraken worden gemaakt tussen NS en het Rijk over het vervoer over het hoofdrailnet,</text:p>
      <text:p text:style-name="ifm_p_mt.3.76mm_ifm">overwegende dat deze concessie ruimte moet bieden aan een eerlijke OV-markt voor alle vervoerders,</text:p>
      <text:p text:style-name="ifm_p_mt.3.76mm_ifm">overwegende dat de Autoriteit Consument &amp; Markt op dit moment bezig is met een actualisatie van de Marktscan Personenvervoer per Spoor, waarin wordt ingegaan op de werking van het concessiemechanisme,</text:p>
      <text:p text:style-name="ifm_p_mt.3.76mm_ifm">verzoekt de regering, de Autoriteit Consument &amp; Markt advies uit te laten brengen op de concept-concept-concessie, daarbij de reikwijdte van de Marktscan hanterend, en dit advies naar de Kamer te zenden voordat de Kamer deze concessie bespreekt,</text:p>
      <text:p text:style-name="ifm_p_mt.3.76mm_ifm">en gaat over tot de orde van de dag.</text:p>
      <text:p text:style-name="ifm_p_mt.3.76mm_ifm">Van Veldhoven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Gewijzigde motie (nader); Gewijzigde motie van de leden lid Van Veldhoven en De Rouwe (t.v.v. 29984, nr. 432) over advies over de concept-conceptconcessie door de Autoriteit Consument &amp; Markt</dc:title>
    <meta:user-defined meta:name="OVERHEIDop.ParlID/DC.identifier">kst-29984-439</meta:user-defined>
    <meta:user-defined meta:name="OVERHEIDop.ondernummer">439</meta:user-defined>
    <meta:user-defined meta:name="DCTERMS.W3CDTF/DCTERMS.available">2013-10-14</meta:user-defined>
    <meta:user-defined meta:name="OVERHEIDop.KamerstukTypen/DC.type">Motie</meta:user-defined>
    <meta:user-defined meta:name="OVERHEIDop.dossiernummer">29984</meta:user-defined>
    <meta:user-defined meta:name="OVERHEIDop.documenttitel">Gewijzigde motie van de leden lid Van Veldhoven en De Rouwe (t.v.v. 29984, nr. 432) over advies over de concept-conceptconcessie door de Autoriteit Consument &amp; Markt</meta:user-defined>
    <meta:user-defined meta:name="OVERHEIDop.Parlementair/DC.type">Kamerstuk</meta:user-defined>
    <meta:user-defined meta:name="OVERHEIDop.indiener">S. de Rouwe</meta:user-defined>
    <meta:user-defined meta:name="OVERHEIDop.indiener">S. van Veldhoven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Gewijzigde motie (nader); Gewijzigde motie van de leden lid Van Veldhoven en De Rouwe (t.v.v. 29984, nr. 432) over advies over de concept-conceptconcessie door de Autoriteit Consument &amp; 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