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34
      <text:tab/>MOTIE VAN HET LID VAN TONGEREN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niet alleen de betaalbaarheid en de betrouwbaarheid van treinen redenen zijn om te kiezen voor het ov, maar dat ook het treincomfort belangrijk is;</text:p>
      <text:p text:style-name="ifm_p_mt.3.76mm_ifm">constaterende dat in de huidige digitale samenleving het treincomfort toeneemt als stopcontacten niet alleen zijn voorbehouden aan reizigers in de eerste klas;</text:p>
      <text:p text:style-name="ifm_p_mt.3.76mm_ifm">verzoekt de regering om, in samenspraak met de treinvervoerders te zorgen voor stopcontacten in de tweedeklastreincoupés bij de aanschaf en renovatie van trein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Van Tongeren over stopcontacten in de tweede klas</dc:title>
    <meta:user-defined meta:name="OVERHEIDop.ParlID/DC.identifier">kst-29984-434</meta:user-defined>
    <meta:user-defined meta:name="OVERHEIDop.ondernummer">434</meta:user-defined>
    <meta:user-defined meta:name="DCTERMS.W3CDTF/DCTERMS.available">2013-10-0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Tongeren over stopcontacten in de tweede klas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Tongeren over stopcontacten in de tweede kl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