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30
      <text:tab/>MOTIE VAN HET LID BASHIR </text:h>
      <text:p text:style-name="ifm_p_ifm">Voorgesteld 3 oktober 2013</text:p>
      <text:p text:style-name="ifm_p_mt.3.76mm_ifm">De Kamer,</text:p>
      <text:p text:style-name="ifm_p_mt.3.76mm_ifm">gehoord de beraadslaging,</text:p>
      <text:p text:style-name="ifm_p_mt.3.76mm_ifm">constaterende dat mede door de verhoging van de gebruiksvergoeding van het spoor de NS per 2015 zich genoodzaakt voelt om het tarief van het treinkaartje per 2014 met 3,4% te verhogen;</text:p>
      <text:p text:style-name="ifm_p_mt.3.76mm_ifm">overwegende dat deze tariefsverhoging ervoor zorgt dat de trein minder aantrekkelijk wordt ten opzichte van bijvoorbeeld de auto;</text:p>
      <text:p text:style-name="ifm_p_mt.3.76mm_ifm">overwegende dat de jaarlijkse dividenduitkering van de NS veel groter is dan de kosten die gemoeid zijn met de verhoging van de gebruiksvergoeding;</text:p>
      <text:p text:style-name="ifm_p_mt.3.76mm_ifm">verzoekt de regering, ervoor te zorgen dat de tarieven voor een treinkaartje van de NS in 2014 en 2015 niet verhoogd worden en de kosten die hiermee gemoeid zijn ten laste te laten komen van de dividenduitkering van de NS,</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30<text:tab/><text:page-number text:select-page="current"/></text:p>
      </style:footer>
    </style:master-page>
    <style:master-page xmlns:sdu-fn="http://schema.sdu.nl/2011/07/functions" style:name="Landscape" style:page-layout-name="landscape-margin-text">
      <style:footer>
        <text:p text:style-name="footer">Tweede Kamer, vergaderjaar 2013-2014, 29 984,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Bashir over het niet verhogen van de tarieven in 2014 en 2015</dc:title>
    <meta:user-defined meta:name="OVERHEIDop.ParlID/DC.identifier">kst-29984-430</meta:user-defined>
    <meta:user-defined meta:name="OVERHEIDop.ondernummer">430</meta:user-defined>
    <meta:user-defined meta:name="DCTERMS.W3CDTF/DCTERMS.available">2013-10-07</meta:user-defined>
    <meta:user-defined meta:name="OVERHEIDop.KamerstukTypen/DC.type">Motie</meta:user-defined>
    <meta:user-defined meta:name="OVERHEIDop.dossiernummer">29984</meta:user-defined>
    <meta:user-defined meta:name="OVERHEIDop.documenttitel">Motie van het lid Bashir over het niet verhogen van de tarieven in 2014 en 2015</meta:user-defined>
    <meta:user-defined meta:name="OVERHEIDop.Parlementair/DC.type">Kamerstuk</meta:user-defined>
    <meta:user-defined meta:name="OVERHEIDop.indiener">F. Bashi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Bashir over het niet verhogen van de tarieven in 2014 en 2015</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