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29
      <text:tab/>MOTIE VAN HET LID DE ROUWE </text:h>
      <text:p text:style-name="ifm_p_ifm">Voorgesteld 3 oktober 2013</text:p>
      <text:p text:style-name="ifm_p_mt.3.76mm_ifm">De Kamer,</text:p>
      <text:p text:style-name="ifm_p_mt.3.76mm_ifm">gehoord de beraadslaging,</text:p>
      <text:p text:style-name="ifm_p_mt.3.76mm_ifm">overwegende dat de winterambitie voor NS en ProRail is om toe te werken naar een situatie waarin onder (vrijwel) alle weersomstandigheden betrouwbaar vervoer en goede reisinformatie aan de reiziger worden gegeven;</text:p>
      <text:p text:style-name="ifm_p_mt.3.76mm_ifm">overwegende dat de voorgestelde maatregelen van een uitgeklede dienstregeling tijdens het winterweer veel narigheid voor de reiziger opleveren;</text:p>
      <text:p text:style-name="ifm_p_mt.3.76mm_ifm">overwegende dat NS en ProRail de problemen niet alleen kunnen en mogen oplossen door treinen te schrappen bij moeilijke weersomstandigheden, maar alleen door op termijn een fundamentele verbetering van de operationele be- en bijsturing;</text:p>
      <text:p text:style-name="ifm_p_mt.3.76mm_ifm">verzoekt de regering, alles in het werk te stellen om voor januari 2014 het plan en eindbeeld voor de fundamentele verbetering van de operationele be- en bijsturing concreet vastgesteld te hebben, waarbij jaarlijks significante verbeteringen zichtbaar worden gemaakt;</text:p>
      <text:p text:style-name="ifm_p_mt.3.76mm_ifm">verzoekt de regering tevens, van NS en ProRail te eisen een uiterste inspanning te leveren om binnen twee jaar alleen nog een aangepaste dienstregeling te rijden bij aantoonbaar extreme weersomstandigheden waarvan ook de weg en het vliegverkeer extreme overlast ervar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29<text:tab/><text:page-number text:select-page="current"/></text:p>
      </style:footer>
    </style:master-page>
    <style:master-page xmlns:sdu-fn="http://schema.sdu.nl/2011/07/functions" style:name="Landscape" style:page-layout-name="landscape-margin-text">
      <style:footer>
        <text:p text:style-name="footer">Tweede Kamer, vergaderjaar 2013-2014, 29 984,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e Rouwe over alleen een aangepaste dienstregeling bij extreme weersomstandigheden</dc:title>
    <meta:user-defined meta:name="OVERHEIDop.ParlID/DC.identifier">kst-29984-429</meta:user-defined>
    <meta:user-defined meta:name="OVERHEIDop.ondernummer">429</meta:user-defined>
    <meta:user-defined meta:name="DCTERMS.W3CDTF/DCTERMS.available">2013-10-07</meta:user-defined>
    <meta:user-defined meta:name="OVERHEIDop.KamerstukTypen/DC.type">Motie</meta:user-defined>
    <meta:user-defined meta:name="OVERHEIDop.dossiernummer">29984</meta:user-defined>
    <meta:user-defined meta:name="OVERHEIDop.documenttitel">Motie van het lid De Rouwe over alleen een aangepaste dienstregeling bij extreme weersomstandigheden</meta:user-defined>
    <meta:user-defined meta:name="OVERHEIDop.Parlementair/DC.type">Kamerstuk</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Rouwe over alleen een aangepaste dienstregeling bij extreme weersomstandigheden</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