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7<text:tab/>GEWIJZIGDE MOTIE VAN DE LEDEN VAN VELDHOVEN EN DIK-FABER TER VERVANGING VAN DIE GEDRUKT ONDER NR. 349 </text:h>
      <text:p text:style-name="ifm_p_ifm">Voorgesteld 25 juni 2013</text:p>
      <text:p text:style-name="ifm_p_mt.3.76mm_ifm">De Kamer,</text:p>
      <text:p text:style-name="ifm_p_mt.3.76mm_ifm">gehoord de beraadslaging,</text:p>
      <text:p text:style-name="ifm_p_mt.3.76mm_ifm">constaterende dat NS mogelijk een reserveringsplicht voor de HSL verbindingen met België zal invoeren om te kunnen voldoen aan de voorwaarde van een zitplaatsgarantie in de HSL-concessie;</text:p>
      <text:p text:style-name="ifm_p_mt.3.76mm_ifm">overwegende dat een reserveringsplicht een ongewenste beperking van de flexibiliteit van reizen kan inhouden, die ten koste gaat van de aantrekkelijkheid van het reizen per openbaar vervoer;</text:p>
      <text:p text:style-name="ifm_p_mt.3.76mm_ifm">overwegende dat de afstand tussen Rotterdam en Brussel korter is dan die tussen Amsterdam en Groningen en voor de laatste verbinding reserveren niet nodig is;</text:p>
      <text:p text:style-name="ifm_p_mt.3.76mm_ifm">overwegende dat voor NS Hispeed treinen tussen Amsterdam en Breda reserveren een optie is als service voor reizigers, maar geen verplichting;</text:p>
      <text:p text:style-name="ifm_p_mt.3.76mm_ifm">overwegende dat voor de hoofdrailnetconcessie wordt uitgegaan van een norm voor de zitplaatskans;</text:p>
      <text:p text:style-name="ifm_p_mt.3.76mm_ifm">verzoekt de regering, in overleg met contractpartijen, te komen tot een oplossing waarbij er een reserveringsvrije mogelijkheid blijft bestaan voor treinreizen vanuit Amsterdam, Den Haag en Rotterdam naar België, bijvoorbeeld door de zitplaatsgarantie zo in te vullen dat deze alleen geldt bij reservering en er voor overige reizigers een zitplaatskans geldt die tenminste vergelijkbaar is aan het niveau dat vereist is voor het hoofdrailnet;</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7<text:tab/><text:page-number text:select-page="current"/></text:p>
      </style:footer>
    </style:master-page>
    <style:master-page xmlns:sdu-fn="http://schema.sdu.nl/2011/07/functions" style:name="Landscape" style:page-layout-name="landscape-margin-text">
      <style:footer>
        <text:p text:style-name="footer">Tweede Kamer, vergaderjaar 2012-2013, 29 984,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Gewijzigde motie van de leden Van Veldhoven en Dik-Faber (t.v.v. 29984, nr.349) over reserveren voor de Fyra</dc:title>
    <meta:user-defined meta:name="OVERHEIDop.ParlID/DC.identifier">kst-29984-417</meta:user-defined>
    <meta:user-defined meta:name="OVERHEIDop.ondernummer">417</meta:user-defined>
    <meta:user-defined meta:name="DCTERMS.W3CDTF/DCTERMS.available">2013-08-21</meta:user-defined>
    <meta:user-defined meta:name="OVERHEIDop.KamerstukTypen/DC.type">Motie</meta:user-defined>
    <meta:user-defined meta:name="OVERHEIDop.dossiernummer">29984</meta:user-defined>
    <meta:user-defined meta:name="OVERHEIDop.documenttitel">Gewijzigde motie van de leden Van Veldhoven en Dik-Faber (t.v.v. 29984, nr.349) over reserveren voor de Fyra</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Gewijzigde motie van de leden Van Veldhoven en Dik-Faber (t.v.v. 29984, nr.349) over reserveren voor de Fyra</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