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413
      <text:tab/>BRIEF VAN DE MINISTER VAN INFRASTRUCTUUR EN MILIEU </text:h>
      <text:p text:style-name="ifm_p_mt.3.76mm_ifm">Aan de Voorzitter van de Tweede Kamer der Staten-Generaal</text:p>
      <text:p text:style-name="ifm_p_mt.3.76mm_ifm">Den Haag, 15 mei 2013</text:p>
      <text:p text:style-name="ifm_p_mt.3.76mm_ifm">Hierbij ontvangt u het overzicht van publicaties van de Inspectie Leefomgeving en Transport van april 2013<text:note text:id="ID-225327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, zoals aangekondigd in mijn brief van 14 februari 2013 (Kamerstuk 29 984, nr. 386).</text:p>
      <text:p text:style-name="ifm_p_mt.3.76mm_ifm">De publicaties zijn openbaar gemaakt door plaatsing op de website van de ILT: www.ilent.nl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Brief regering; Publicaties van de Inspectie Leefomgeving en Transport van april 2013</dc:title>
    <meta:user-defined meta:name="OVERHEIDop.ParlID/DC.identifier">kst-29984-413</meta:user-defined>
    <meta:user-defined meta:name="OVERHEIDop.ondernummer">413</meta:user-defined>
    <meta:user-defined meta:name="DCTERMS.W3CDTF/DCTERMS.available">2013-05-21</meta:user-defined>
    <meta:user-defined meta:name="OVERHEIDop.KamerstukTypen/DC.type">Brief</meta:user-defined>
    <meta:user-defined meta:name="OVERHEIDop.dossiernummer">29984</meta:user-defined>
    <meta:user-defined meta:name="OVERHEIDop.documenttitel">Publicaties van de Inspectie Leefomgeving en Transport van april 2013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Brief regering; Publicaties van de Inspectie Leefomgeving en Transport van april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