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40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409
      <text:tab/>MOTIE VAN HET LID KLEIN</text:h>
      <text:p text:style-name="ifm_p_ifm">Voorgesteld 25 april 2013</text:p>
      <text:p text:style-name="ifm_p_mt.3.76mm_ifm">De Kamer,</text:p>
      <text:p text:style-name="ifm_p_mt.3.76mm_ifm">gehoord de beraadslaging,</text:p>
      <text:p text:style-name="ifm_p_mt.3.76mm_ifm">constaterende dat aan de NS de afgelopen jaren boetes zijn opgelegd tot maximaal 2,75 miljoen euro wegens het niet halen van de afgesproken prestatienormen;</text:p>
      <text:p text:style-name="ifm_p_mt.3.76mm_ifm">overwegende dat deze boetes op de winst van de NS drukken en ten koste gaan van het dividend dat de NS aan de Staat betaalt;</text:p>
      <text:p text:style-name="ifm_p_mt.3.76mm_ifm">constaterende dat deze boetes alleen «niet leuk voor de NS zijn», maar geen directe gevolgen voor de NS hebben;</text:p>
      <text:p text:style-name="ifm_p_mt.3.76mm_ifm">van mening dat deze boetes daarom geen effectieve prikkel zijn voor de NS om beter te presteren;</text:p>
      <text:p text:style-name="ifm_p_mt.3.76mm_ifm">verzoekt de regering, onderzoek te doen naar een effectiever sanctioneringssysteem dat de NS daadwerkelijk aanspoort om de afgesproken prestatienormen na te komen;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84, nr. 4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84, nr. 4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poor: vervoer- en beheerplan; Motie; Motie Klein over onderzoek naar een effectiever sanctioneringssysteem</dc:title>
    <meta:user-defined meta:name="OVERHEIDop.ParlID/DC.identifier">kst-29984-409</meta:user-defined>
    <meta:user-defined meta:name="OVERHEIDop.ondernummer">409</meta:user-defined>
    <meta:user-defined meta:name="DCTERMS.W3CDTF/DCTERMS.available">2013-04-26</meta:user-defined>
    <meta:user-defined meta:name="OVERHEIDop.KamerstukTypen/DC.type">Motie</meta:user-defined>
    <meta:user-defined meta:name="OVERHEIDop.dossiernummer">29984</meta:user-defined>
    <meta:user-defined meta:name="OVERHEIDop.documenttitel">Motie Klein over onderzoek naar een effectiever sanctioneringssysteem</meta:user-defined>
    <meta:user-defined meta:name="OVERHEIDop.Parlementair/DC.type">Kamerstuk</meta:user-defined>
    <meta:user-defined meta:name="OVERHEIDop.indiener">N.P.M. Klein</meta:user-defined>
    <meta:user-defined meta:name="OVERHEIDop.vergaderjaar">2012-2013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Klein over onderzoek naar een effectiever sanctioneringssyst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5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