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40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407
      <text:tab/>MOTIE VAN HET LID DIK-FABER</text:h>
      <text:p text:style-name="ifm_p_ifm">Voorgesteld 25 april 2013</text:p>
      <text:p text:style-name="ifm_p_mt.3.76mm_ifm">De Kamer,</text:p>
      <text:p text:style-name="ifm_p_mt.3.76mm_ifm">gehoord de beraadslaging,</text:p>
      <text:p text:style-name="ifm_p_mt.3.76mm_ifm">constaterende dat in de motie-Slob (32 404, nr. 7) de regering is verzocht, in het MIRT-onderzoek goederenvervoer lange termijn ook de groeimogelijkheden voor het reizigersvervoer op regionaal spoor te betrekken, inclusief de grensoverschrijdende trajecten;</text:p>
      <text:p text:style-name="ifm_p_mt.3.76mm_ifm">constaterende dat in het onderzoek voor de regionale passagierstreinen vooral is gefocust op de grensbaanvakken en alleen de vraagvariant van het treinproduct uit de Nationale Markt- en Capaciteitsanalyse is meegenomen en niet de meer ambitieuze aanbodvariant, terwijl het wel reëel is dat de regionale vervoerders het aantal regionale treinen zullen uitbreiden conform de aanbodvariant;</text:p>
      <text:p text:style-name="ifm_p_mt.3.76mm_ifm">overwegende, dat hierdoor nog niet inzichtelijk is waar mogelijk knelpunten zullen ontstaan tussen goederenvervoer en personenvervoer;</text:p>
      <text:p text:style-name="ifm_p_mt.3.76mm_ifm">verzoekt de regering, het MIRT-onderzoek goederenvervoer lange termijn te actualiseren, uitgaande van de voorspelde groei van het goederenvervoer en van de aanbodvariant uit de Nationale Markt- en Capaciteitsanalyse en hierbij de verder resterende groeimogelijkheden van het personenvervoer en het goederenvervoer in kaart te breng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4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4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Motie; Motie Dik-Faber over het actualiseren van het MIRT-onderzoek goederenvervoer lange termijn</dc:title>
    <meta:user-defined meta:name="OVERHEIDop.ParlID/DC.identifier">kst-29984-407</meta:user-defined>
    <meta:user-defined meta:name="OVERHEIDop.ondernummer">407</meta:user-defined>
    <meta:user-defined meta:name="DCTERMS.W3CDTF/DCTERMS.available">2013-04-26</meta:user-defined>
    <meta:user-defined meta:name="OVERHEIDop.KamerstukTypen/DC.type">Motie</meta:user-defined>
    <meta:user-defined meta:name="OVERHEIDop.dossiernummer">29984</meta:user-defined>
    <meta:user-defined meta:name="OVERHEIDop.documenttitel">Motie Dik-Faber over het actualiseren van het MIRT-onderzoek goederenvervoer lange termijn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Dik-Faber over het actualiseren van het MIRT-onderzoek goederenvervoer lange term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5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