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6
      <text:tab/>MOTIE VAN HET LID BASHIR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er nog schakels in het spoor ontbreken, zoals Breda-Utrecht;</text:p>
      <text:p text:style-name="ifm_p_mt.3.76mm_ifm">overwegende dat de eventuele aanleg van nieuw spoor een positieve bijdrage kan hebben aan het behalen van de doelstellingen zoals verwoord in de Lange Termijn Spooragenda;</text:p>
      <text:p text:style-name="ifm_p_mt.3.76mm_ifm">verzoekt de regering, om de Lange Termijn Spooragenda zodanig uit te werken dat de plannen voor nieuwe spoorverbindingen (zoals Breda-Utrecht) beoordeeld kunnen worden op hun bijdrage aan het bereiken van de in de Lange Termijn Spooragenda opgenomen doelstellin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Bashir over het bereiken van de in de Lange Termijn Spooragenda opgenomen doelstellingen</dc:title>
    <meta:user-defined meta:name="OVERHEIDop.ParlID/DC.identifier">kst-29984-406</meta:user-defined>
    <meta:user-defined meta:name="OVERHEIDop.ondernummer">406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Bashir over het bereiken van de in de Lange Termijn Spooragenda opgenomen doelstelling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Bashir over het bereiken van de in de Lange Termijn Spooragenda opgenomen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