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40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403
      <text:tab/>MOTIE VAN HET LID DE ROUWE</text:h>
      <text:p text:style-name="ifm_p_ifm">Voorgesteld 25 april 2013</text:p>
      <text:p text:style-name="ifm_p_mt.3.76mm_ifm">De Kamer,</text:p>
      <text:p text:style-name="ifm_p_mt.3.76mm_ifm">gehoord de beraadslaging,</text:p>
      <text:p text:style-name="ifm_p_mt.3.76mm_ifm">constaterende dat de minister van Financiën aan de NS toestemming geeft om te komen tot een 100% aandeelhouderschap van streekbusvervoerder Qbuzz;</text:p>
      <text:p text:style-name="ifm_p_mt.3.76mm_ifm">constaterende dat de overwegingen die de minister van Financiën geeft vooral gelegen zijn in de positie van de Staat als aandeelhouder, en niet refereren aan de discussies in deze Kamer rondom de Lange Termijnvisie Spooragenda (LTSA), welke nog niet zijn afgerond;</text:p>
      <text:p text:style-name="ifm_p_mt.3.76mm_ifm">overwegende dat een niet meer terug te draaien aankoop van Qbuzz door NS op aspecten van de reikwijdte van de activiteiten van NS deze beraadslagingen doorkruist;</text:p>
      <text:p text:style-name="ifm_p_mt.3.76mm_ifm">draagt de regering op, de NS te bewegen tot uitstel van de uitoefening van haar calloptie op 51% van de aandelen van Qbuzz tot minimaal de afronding van de lopende uitwerking van de LTSA en verdere visievorming rondom de toekomst van de NS,</text:p>
      <text:p text:style-name="ifm_p_mt.3.76mm_ifm">en gaat over tot de orde van de dag.</text:p>
      <text:p text:style-name="ifm_p_mt.3.76mm_ifm">De Rouw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984, nr. 403<text:tab/><text:page-number text:select-page="current"/></text:p>
      </style:footer>
    </style:master-page>
    <style:master-page xmlns:sdu-fn="http://schema.sdu.nl/2011/07/functions" style:name="Landscape" style:page-layout-name="landscape-margin-text">
      <style:footer>
        <text:p text:style-name="footer">Tweede Kamer, vergaderjaar 2012-2013, 29 984, nr. 4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poor: vervoer- en beheerplan; Motie; Motie De Rouwe over uitstel van de uitoefening van de "call-optie" van de NS</dc:title>
    <meta:user-defined meta:name="OVERHEIDop.ParlID/DC.identifier">kst-29984-403</meta:user-defined>
    <meta:user-defined meta:name="OVERHEIDop.ondernummer">403</meta:user-defined>
    <meta:user-defined meta:name="DCTERMS.W3CDTF/DCTERMS.available">2013-04-26</meta:user-defined>
    <meta:user-defined meta:name="OVERHEIDop.KamerstukTypen/DC.type">Motie</meta:user-defined>
    <meta:user-defined meta:name="OVERHEIDop.dossiernummer">29984</meta:user-defined>
    <meta:user-defined meta:name="OVERHEIDop.documenttitel">Motie De Rouwe over uitstel van de uitoefening van de "call-optie" van de NS</meta:user-defined>
    <meta:user-defined meta:name="OVERHEIDop.Parlementair/DC.type">Kamerstuk</meta:user-defined>
    <meta:user-defined meta:name="OVERHEIDop.indiener">S. de Rouwe</meta:user-defined>
    <meta:user-defined meta:name="OVERHEIDop.vergaderjaar">2012-2013</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Motie; Motie De Rouwe over uitstel van de uitoefening van de "call-optie" van de NS</meta:user-defined>
    <meta:user-defined meta:name="OVERHEIDop.publicationName">Kamerstuk</meta:user-defined>
    <meta:user-defined meta:name="OVERHEID.Organisatietype/OVERHEID.organisationType">staten generaal</meta:user-defined>
    <meta:user-defined meta:name="DCTERMS.W3CDTF/DCTERMS.issued">2013-04-25</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