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0
      <text:tab/>MOTIE VAN HET LID DE GRAAF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in brief op stuk 29 984, nr. 386 de bewindslieden aangeven op welke manier er invulling wordt gegeven aan de motie-De Graaf c.s. (29 984, nr 379);</text:p>
      <text:p text:style-name="ifm_p_mt.3.76mm_ifm">constaterende dat hier geen sprake is van «orde op zaken stellen», zoals gesteld wordt in de betreffende motie;</text:p>
      <text:p text:style-name="ifm_p_mt.3.76mm_ifm">overwegende dat een sfeer van vertrouwen belangrijk is, maar dat de factor controle in de uitvoering van de motie zo goed als afwezig is gebleven;</text:p>
      <text:p text:style-name="ifm_p_mt.3.76mm_ifm">overwegende dat de Kamer haar controlerende taak onvoldoende kan uitvoeren als de bewindslieden hun ministerie niet controleren;</text:p>
      <text:p text:style-name="ifm_p_mt.3.76mm_ifm">overwegende dat met de genomen maatregelen niet het juiste signaal naar de betreffende ambtenaren uitgaat, waardoor precedentwerking kan ontstaan;</text:p>
      <text:p text:style-name="ifm_p_mt.3.76mm_ifm">verzoekt de regering, alsnog personele consequenties te verbinden aan de onverkwikkelijke gang van zaken waarover wij op 31 januari jl. debatteerden;</text:p>
      <text:p text:style-name="ifm_p_mt.3.76mm_ifm">verzoekt de regering tevens, de Kamer hierover geanonimiseerd te informeren voor 1 juli 2013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De Graaf over personele consequenties</dc:title>
    <meta:user-defined meta:name="OVERHEIDop.ParlID/DC.identifier">kst-29984-400</meta:user-defined>
    <meta:user-defined meta:name="OVERHEIDop.ondernummer">400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De Graaf over personele consequentie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Graaf over personele consequ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