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39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984<text:tab/>Spoor: vervoer- en beheerplan </text:h>
      <text:h text:style-name="ifm_p_font.bold_size.9.06pt_mt.18.8mm_indent.-58.5mm_ifm" text:outline-level="1">Nr. 395
      <text:tab/>MOTIE VAN HET LID BASHIR </text:h>
      <text:p text:style-name="ifm_p_ifm">Voorgesteld 28 maart 2013</text:p>
      <text:p text:style-name="ifm_p_mt.3.76mm_ifm">De Kamer,</text:p>
      <text:p text:style-name="ifm_p_mt.3.76mm_ifm">gehoord de beraadslaging,</text:p>
      <text:p text:style-name="ifm_p_mt.3.76mm_ifm">overwegende dat met het behoud van vakmanschap de veiligheid en de werkgelegenheid van de railinfrastructuur gediend wordt;</text:p>
      <text:p text:style-name="ifm_p_mt.3.76mm_ifm">overwegende dat de kwaliteit van het spooronderhoud door de aanbesteding van het onderhoud (PGO-aanbestedingen) onder druk staat, zoals blijkt uit de forse stijging van het aantal spoedonderhouden, de zogenaamde buitentermijnaanvragen (BUTA's);</text:p>
      <text:p text:style-name="ifm_p_mt.3.76mm_ifm">constaterende dat het beginsel «werk volgt werk» bij de PGO-aanbestedingen binnen de sector nog niet van de grond komt;</text:p>
      <text:p text:style-name="ifm_p_mt.3.76mm_ifm">verzoekt de regering om, een voorstel voor te bereiden om de Spoorwegwet dusdanig aan te passen zodat de nieuwe concessiehouder van een PGO-gebied de rechten en plichten van de werkzame werknemers over moet nemen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984, nr. 3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984, nr. 3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poor: vervoer- en beheerplan; Motie; Motie van het lid Bashir over rechten en plichten over laten nemen door de nieuwe concessiehouder</dc:title>
    <meta:user-defined meta:name="OVERHEIDop.ParlID/DC.identifier">kst-29984-395</meta:user-defined>
    <meta:user-defined meta:name="OVERHEIDop.ondernummer">395</meta:user-defined>
    <meta:user-defined meta:name="DCTERMS.W3CDTF/DCTERMS.available">2013-03-2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Bashir over rechten en plichten over laten nemen door de nieuwe concessiehouder</meta:user-defined>
    <meta:user-defined meta:name="OVERHEIDop.Parlementair/DC.type">Kamerstuk</meta:user-defined>
    <meta:user-defined meta:name="OVERHEIDop.indiener">F. Bashir</meta:user-defined>
    <meta:user-defined meta:name="OVERHEIDop.vergaderjaar">2012-2013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Bashir over rechten en plichten over laten nemen door de nieuwe concessiehou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8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