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83
      <text:tab/>NADER GEWIJZIGDE MOTIE VAN HET LID VAN TONGEREN TER VERVANGING VAN DIE GEDRUKT ONDER NR. 382</text:h>
      <text:p text:style-name="ifm_p_ifm">Voorgesteld 5 februari 2013</text:p>
      <text:p text:style-name="ifm_p_mt.3.76mm_ifm">De Kamer,</text:p>
      <text:p text:style-name="ifm_p_mt.3.76mm_ifm">gehoord de beraadslaging,</text:p>
      <text:p text:style-name="ifm_p_mt.3.76mm_ifm">overwegende dat de Inspectie Leefomgeving en Transport onder meer de taak heeft om onafhankelijk en deskundig te oordelen en zich publiek te verantwoorden;</text:p>
      <text:p text:style-name="ifm_p_mt.3.76mm_ifm">verzoekt de regering om, de inspectie de mogelijkheid te geven een rapport rechtstreeks door te sturen naar de Kamer, als de verantwoordelijke bewindspersoon dit rapport niet binnen een periode van drie maanden, al dan niet vergezeld van een regeringsstandpunt, zelf naar de Kamer heeft gestuurd,</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83<text:tab/><text:page-number text:select-page="current"/></text:p>
      </style:footer>
    </style:master-page>
    <style:master-page xmlns:sdu-fn="http://schema.sdu.nl/2011/07/functions" style:name="Landscape" style:page-layout-name="landscape-margin-text">
      <style:footer>
        <text:p text:style-name="footer">Tweede Kamer, vergaderjaar 2012-2013, 29 984,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Gewijzigde motie (nader); Nader gewijzigde motie van het lid Van Tongeren (t.v.v. 29984, nr. 382) over het rechtstreeks toesturen aan de Kamer van rapporten van de Inspectie</dc:title>
    <meta:user-defined meta:name="OVERHEIDop.ParlID/DC.identifier">kst-29984-383</meta:user-defined>
    <meta:user-defined meta:name="OVERHEIDop.ondernummer">383</meta:user-defined>
    <meta:user-defined meta:name="DCTERMS.W3CDTF/DCTERMS.available">2013-02-07</meta:user-defined>
    <meta:user-defined meta:name="OVERHEIDop.KamerstukTypen/DC.type">Motie</meta:user-defined>
    <meta:user-defined meta:name="OVERHEIDop.dossiernummer">29984</meta:user-defined>
    <meta:user-defined meta:name="OVERHEIDop.documenttitel">Nader gewijzigde motie van het lid Van Tongeren (t.v.v. 29984, nr. 382) over het rechtstreeks toesturen aan de Kamer van rapporten van de Inspectie</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Nader gewijzigde motie van het lid Van Tongeren (t.v.v. 29984, nr. 382) over het rechtstreeks toesturen aan de Kamer van rapporten van de Inspectie</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