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82
      <text:tab/>GEWIJZIGDE MOTIE VAN HET LID VAN TONGEREN TER VERVANGING VAN DIE GEDRUKT ONDER NR. 380 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overwegende dat de Inspectie Leefomgeving en Transport onder meer de plicht heeft om onafhankelijk en deskundig te oordelen en zich publiek te verantwoorden;</text:p>
      <text:p text:style-name="ifm_p_mt.3.76mm_ifm">constaterende dat een beleidsafdeling van het ministerie van Infrastructuur en Milieu de openbaarmaking van een inspectierapport in de weg heeft gestaan;</text:p>
      <text:p text:style-name="ifm_p_mt.3.76mm_ifm">verzoekt de regering om, de Inspectie al haar rapporten rechtstreeks, dus zonder tussenkomst van het ministerie, te laten doorsturen naar de Kame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poor: vervoer- en beheerplan; Gewijzigde motie (nader); Gewijzigde motie het lid Van Tongeren (t.v.v. 29984, nr. 380) over het rechtstreeks toesturen aan de Kamer van rapporten van de Inspectie</dc:title>
    <meta:user-defined meta:name="OVERHEIDop.ParlID/DC.identifier">kst-29984-382</meta:user-defined>
    <meta:user-defined meta:name="OVERHEIDop.ondernummer">382</meta:user-defined>
    <meta:user-defined meta:name="DCTERMS.W3CDTF/DCTERMS.available">2013-02-07</meta:user-defined>
    <meta:user-defined meta:name="OVERHEIDop.KamerstukTypen/DC.type">Motie</meta:user-defined>
    <meta:user-defined meta:name="OVERHEIDop.dossiernummer">29984</meta:user-defined>
    <meta:user-defined meta:name="OVERHEIDop.documenttitel">Gewijzigde motie het lid Van Tongeren (t.v.v. 29984, nr. 380) over het rechtstreeks toesturen aan de Kamer van rapporten van de Inspectie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Gewijzigde motie het lid Van Tongeren (t.v.v. 29984, nr. 380) over het rechtstreeks toesturen aan de Kamer van rapporten van d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