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80
      <text:tab/>MOTIE VAN HET LID VAN TONGEREN </text:h>
      <text:p text:style-name="ifm_p_ifm">Voorgesteld 31 januari 2013</text:p>
      <text:p text:style-name="ifm_p_mt.3.76mm_ifm">De Kamer,</text:p>
      <text:p text:style-name="ifm_p_mt.3.76mm_ifm">gehoord de beraadslaging,</text:p>
      <text:p text:style-name="ifm_p_mt.3.76mm_ifm">overwegende dat de Inspectie Leefomgeving en Transport onder meer de plicht heeft om onafhankelijk en deskundig te oordelen en zich publiek te verantwoorden;</text:p>
      <text:p text:style-name="ifm_p_mt.3.76mm_ifm">constaterende dat een beleidsafdeling van het ministerie van Infrastructuur en Milieu de openbaarmaking van een inspectierapport in de weg heeft gestaan;</text:p>
      <text:p text:style-name="ifm_p_mt.3.76mm_ifm">verzoekt de regering om, toe te staan dat de inspectie al haar rapporten rechtstreeks, dus zonder tussenkomst van het ministerie, doorstuurt naar de Kamer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poor: vervoer- en beheerplan; Motie; Motie Van Tongeren over het rechtstreeks toesturen aan de Kamer van rapporten van de Inspectie</dc:title>
    <meta:user-defined meta:name="OVERHEIDop.ParlID/DC.identifier">kst-29984-380</meta:user-defined>
    <meta:user-defined meta:name="OVERHEIDop.ondernummer">380</meta:user-defined>
    <meta:user-defined meta:name="DCTERMS.W3CDTF/DCTERMS.available">2013-02-01</meta:user-defined>
    <meta:user-defined meta:name="OVERHEIDop.KamerstukTypen/DC.type">Motie</meta:user-defined>
    <meta:user-defined meta:name="OVERHEIDop.dossiernummer">29984</meta:user-defined>
    <meta:user-defined meta:name="OVERHEIDop.documenttitel">Motie Van Tongeren over het rechtstreeks toesturen aan de Kamer van rapporten van de Inspectie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Tongeren over het rechtstreeks toesturen aan de Kamer van rapporten van de 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1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