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7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72
      <text:tab/>MOTIE VAN HET LID VAN TOORENBURG C.S.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NS en ProRail worden afgerekend op kernprestatie-indicatoren op basis van landelijke gemiddelden, waarbij geen inzicht is in de prestaties naar traject en tijd;</text:p>
      <text:p text:style-name="ifm_p_mt.3.76mm_ifm">verzoekt de regering, inzicht te geven in de vervoersprestaties en klantoordelen per traject en in de beheer- en vervoerconcessie ook prestatie-indicatoren op te nemen voor trajecten en tijdblokken, zodat NS en ProRail afgerekend kunnen worden op prestaties op specifieke trajecten en in de spits- of daluren,</text:p>
      <text:p text:style-name="ifm_p_mt.3.76mm_ifm">en gaat over tot de orde van de dag.</text:p>
      <text:p text:style-name="ifm_p_mt.3.76mm_ifm">Van Toorenburg</text:p>
      <text:p text:style-name="ifm_p_ifm">Van Veldhov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Spoor: vervoer- en beheerplan; Motie; Motie Van Toorenburg c.s. over inzicht in de vervoersprestaties en klantoordelen per traject</dc:title>
    <meta:user-defined meta:name="OVERHEIDop.ParlID/DC.identifier">kst-29984-372</meta:user-defined>
    <meta:user-defined meta:name="OVERHEIDop.ondernummer">372</meta:user-defined>
    <meta:user-defined meta:name="DCTERMS.W3CDTF/DCTERMS.available">2012-12-21</meta:user-defined>
    <meta:user-defined meta:name="OVERHEIDop.KamerstukTypen/DC.type">Motie</meta:user-defined>
    <meta:user-defined meta:name="OVERHEIDop.dossiernummer">29984</meta:user-defined>
    <meta:user-defined meta:name="OVERHEIDop.documenttitel">Motie Van Toorenburg c.s. over inzicht in de vervoersprestaties en klantoordelen per traject</meta:user-defined>
    <meta:user-defined meta:name="OVERHEIDop.Parlementair/DC.type">Kamerstuk</meta:user-defined>
    <meta:user-defined meta:name="OVERHEIDop.indiener">S. van Veldhoven</meta:user-defined>
    <meta:user-defined meta:name="OVERHEIDop.indiener">R.K. Dik-Faber</meta:user-defined>
    <meta:user-defined meta:name="OVERHEIDop.indiener">M.M. van Toorenburg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Toorenburg c.s. over inzicht in de vervoersprestaties en klantoordelen per tra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