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71
      <text:tab/>MOTIE VAN HET LID VAN TOORENBURG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voor het realiseren van grensoverschrijdend spoorvervoer slechts een inspanningsverplichting in de concessie wordt opgenomen;</text:p>
      <text:p text:style-name="ifm_p_mt.3.76mm_ifm">voorts constaterende dat de infrastructuur nog niet op alle plaatsen geregeld is;</text:p>
      <text:p text:style-name="ifm_p_mt.3.76mm_ifm">van mening dat de ambities voor het realiseren van grensoverschrijdend vervoer hoger moeten;</text:p>
      <text:p text:style-name="ifm_p_mt.3.76mm_ifm">verzoekt de regering, in de concessie een resultaatsverplichting op te nemen met als voorwaarde dat de infrastructuur gerealiseerd is,</text:p>
      <text:p text:style-name="ifm_p_mt.3.76mm_ifm">en gaat over tot de orde van de dag.</text:p>
      <text:p text:style-name="ifm_p_mt.3.76mm_ifm">Van Toorenburg</text:p>
      <text:p text:style-name="ifm_p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Van Toorenburg c.s. over een resultaatsverplichting in de concessie</dc:title>
    <meta:user-defined meta:name="OVERHEIDop.ParlID/DC.identifier">kst-29984-371</meta:user-defined>
    <meta:user-defined meta:name="OVERHEIDop.ondernummer">371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Van Toorenburg c.s. over een resultaatsverplichting in de concessie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indiener">M.M. van Toorenburg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Toorenburg c.s. over een resultaatsverplichting in de conce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