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9
      <text:tab/>MOTIE VAN HET LID BASHI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ook het NS-personeel aangeeft dat de Fyra een trein is die de prijs-kwaliteit niet waard is;</text:p>
      <text:p text:style-name="ifm_p_mt.3.76mm_ifm">verzoekt de regering, de NS op te dragen de toeslag van de Fyra af te schaff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Bashir over afschaffen van de toeslag voor de FYRA</dc:title>
    <meta:user-defined meta:name="OVERHEIDop.ParlID/DC.identifier">kst-29984-369</meta:user-defined>
    <meta:user-defined meta:name="OVERHEIDop.ondernummer">369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Bashir over afschaffen van de toeslag voor de FYRA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Bashir over afschaffen van de toeslag voor de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