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6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68
      <text:tab/>MOTIE VAN HET LID BASHIR 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constaterende dat treinreizigers tussen Amsterdam en Den Haag er met de nieuwe dienstregeling fors op achteruit zijn gegaan;</text:p>
      <text:p text:style-name="ifm_p_mt.3.76mm_ifm">verzoekt de regering, de NS op te dragen dusdanig aan te passen dat de reistijd Amsterdam-Den Haag niet langer is dan voor 9 december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Spoor: vervoer- en beheerplan; Motie; Motie Bashir over de reistijd Amsterdam-Den Haag</dc:title>
    <meta:user-defined meta:name="OVERHEIDop.ParlID/DC.identifier">kst-29984-368</meta:user-defined>
    <meta:user-defined meta:name="OVERHEIDop.ondernummer">368</meta:user-defined>
    <meta:user-defined meta:name="DCTERMS.W3CDTF/DCTERMS.available">2012-12-21</meta:user-defined>
    <meta:user-defined meta:name="OVERHEIDop.KamerstukTypen/DC.type">Motie</meta:user-defined>
    <meta:user-defined meta:name="OVERHEIDop.dossiernummer">29984</meta:user-defined>
    <meta:user-defined meta:name="OVERHEIDop.documenttitel">Motie Bashir over de reistijd Amsterdam-Den Haag</meta:user-defined>
    <meta:user-defined meta:name="OVERHEIDop.Parlementair/DC.type">Kamerstuk</meta:user-defined>
    <meta:user-defined meta:name="OVERHEIDop.indiener">F. Bashir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Bashir over de reistijd Amsterdam-Den Ha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