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7
      <text:tab/>MOTIE VAN DE LEDEN BASHIR EN VAN TONGERE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gratis wifi het reizen per trein aantrekkelijker maakt voor de reiziger;</text:p>
      <text:p text:style-name="ifm_p_mt.3.76mm_ifm">verzoekt de regering, gratis wifi op te nemen in de nieuwe concessie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Bashir en Van Tongeren over gratis Wi-Fi</dc:title>
    <meta:user-defined meta:name="OVERHEIDop.ParlID/DC.identifier">kst-29984-367</meta:user-defined>
    <meta:user-defined meta:name="OVERHEIDop.ondernummer">367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Bashir en Van Tongeren over gratis Wi-Fi</meta:user-defined>
    <meta:user-defined meta:name="OVERHEIDop.Parlementair/DC.type">Kamerstuk</meta:user-defined>
    <meta:user-defined meta:name="OVERHEIDop.indiener">L. van Tongeren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Bashir en Van Tongeren over gratis Wi-F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