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6
      <text:tab/>MOTIE VAN DE LEDEN BASHIR EN VAN TONGERE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bij meer decentralisatie in Overijssel het hoofdrailnet verder opgeknipt wordt en dat dit niet in het belang van de reiziger is;</text:p>
      <text:p text:style-name="ifm_p_mt.3.76mm_ifm">verzoekt de regering, de spoorlijn Zwolle-Enschede binnen het hoofdrailnet te behouden,</text:p>
      <text:p text:style-name="ifm_p_mt.3.76mm_ifm">en gaat over tot de orde van de dag.</text:p>
      <text:p text:style-name="ifm_p_mt.3.76mm_ifm">Bashi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Bashir en Van Tongeren over behouden van de spoorlijn Zwolle-Enschede</dc:title>
    <meta:user-defined meta:name="OVERHEIDop.ParlID/DC.identifier">kst-29984-366</meta:user-defined>
    <meta:user-defined meta:name="OVERHEIDop.ondernummer">366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Bashir en Van Tongeren over behouden van de spoorlijn Zwolle-Enschede</meta:user-defined>
    <meta:user-defined meta:name="OVERHEIDop.Parlementair/DC.type">Kamerstuk</meta:user-defined>
    <meta:user-defined meta:name="OVERHEIDop.indiener">L. van Tongeren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en Van Tongeren over behouden van de spoorlijn Zwolle-Ensch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