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5
      <text:tab/>MOTIE VAN DE LEDEN BASHIR EN VAN TONGEREN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een meerderheid van de reizigers in Limburg over de provinciegrens heen reist en decentralisatie Limburg verder zal afsnijden van het hoofdrailnet;</text:p>
      <text:p text:style-name="ifm_p_mt.3.76mm_ifm">verzoekt de regering, de spoorlijnen Roermond-Maastricht Randwyck en Sittard-Heerlen te behouden binnen het hoofdrailnet,</text:p>
      <text:p text:style-name="ifm_p_mt.3.76mm_ifm">en gaat over tot de orde van de dag.</text:p>
      <text:p text:style-name="ifm_p_mt.3.76mm_ifm">Bashi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Bashir en Van Tongeren over behouden van de spoorlijnen Roermond-Maastricht Randwyck en Sittard-Heerlen</dc:title>
    <meta:user-defined meta:name="OVERHEIDop.ParlID/DC.identifier">kst-29984-365</meta:user-defined>
    <meta:user-defined meta:name="OVERHEIDop.ondernummer">365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Bashir en Van Tongeren over behouden van de spoorlijnen Roermond-Maastricht Randwyck en Sittard-Heerlen</meta:user-defined>
    <meta:user-defined meta:name="OVERHEIDop.Parlementair/DC.type">Kamerstuk</meta:user-defined>
    <meta:user-defined meta:name="OVERHEIDop.indiener">L. van Tongeren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Bashir en Van Tongeren over behouden van de spoorlijnen Roermond-Maastricht Randwyck en Sittard-Heer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