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4
      <text:tab/>MOTIE VAN DE LEDEN VAN TONGEREN EN DIK-FABE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reizigersgemak ook bij een reis met meerdere vervoerders voorop moet staan en dat NS daarom in de nieuwe hoofdrailnetconcessie een zorgplichtketen krijgt;</text:p>
      <text:p text:style-name="ifm_p_mt.3.76mm_ifm">constaterende dat er in het recente verleden abonnementsproducten door NS zijn gelanceerd die aanvankelijk niet geldig waren bij de decentrale vervoerders;</text:p>
      <text:p text:style-name="ifm_p_mt.3.76mm_ifm">verzoekt de regering, zorg te dragen dat abonnementsproducten geldig zijn op zowel het hoofdrailnet als bij decentrale spoorvervoerders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Van Tongeren en Dik-Faber over de geldigheid van abonnementsproducten</dc:title>
    <meta:user-defined meta:name="OVERHEIDop.ParlID/DC.identifier">kst-29984-364</meta:user-defined>
    <meta:user-defined meta:name="OVERHEIDop.ondernummer">364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Van Tongeren en Dik-Faber over de geldigheid van abonnementsproducten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Tongeren en Dik-Faber over de geldigheid van abonnement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