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6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62
      <text:tab/>MOTIE VAN HET LID DE GRAAF 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constaterende dat niet duidelijk is of kortingstarieven afhankelijk zijn van het moment van instappen, of dat deze berekend worden vanaf de tijd dat deze daadwerkelijk ingaan;</text:p>
      <text:p text:style-name="ifm_p_mt.3.76mm_ifm">overwegende dat het niet mogelijk moet zijn dat de reiziger met de ov-chipkaart reist zonder korting, terwijl hij of zij daar wel recht op heeft, ook tijdens een reis waarbij is ingecheckt vóór het moment dat het kortingstarief ingaat;</text:p>
      <text:p text:style-name="ifm_p_mt.3.76mm_ifm">verzoekt de regering, de NS op te dragen kortingstarieven te allen tijde te berekenen vanaf het moment dat deze tarieven daadwerkelijk ingaa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Spoor: vervoer- en beheerplan; Motie; Motie De Graaf over het berekenen van kortingstaarieven</dc:title>
    <meta:user-defined meta:name="OVERHEIDop.ParlID/DC.identifier">kst-29984-362</meta:user-defined>
    <meta:user-defined meta:name="OVERHEIDop.ondernummer">362</meta:user-defined>
    <meta:user-defined meta:name="DCTERMS.W3CDTF/DCTERMS.available">2012-12-21</meta:user-defined>
    <meta:user-defined meta:name="OVERHEIDop.KamerstukTypen/DC.type">Motie</meta:user-defined>
    <meta:user-defined meta:name="OVERHEIDop.dossiernummer">29984</meta:user-defined>
    <meta:user-defined meta:name="OVERHEIDop.documenttitel">Motie De Graaf over het berekenen van kortingstaarieven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De Graaf over het berekenen van kortingstaar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