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1
      <text:tab/>MOTIE VAN HET LID DE GRAAF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er veel mensen, overwegend ouderen, zijn die moeite hebben met het gebruik van de ov-chipkaart;</text:p>
      <text:p text:style-name="ifm_p_mt.3.76mm_ifm">overwegende dat het openbaar vervoer ook voor deze groep toegankelijk moet blijven;</text:p>
      <text:p text:style-name="ifm_p_mt.3.76mm_ifm">overwegende dat het veiligheidsargument ter ondersteuning van de ov-chipkaart niet deugt, aangezien poortjes geen tuig tegenhouden;</text:p>
      <text:p text:style-name="ifm_p_mt.3.76mm_ifm">overwegende dat de tijdelijke wegwerp-ov-chipkaart een draak van een oplossing is;</text:p>
      <text:p text:style-name="ifm_p_mt.3.76mm_ifm">verzoekt de regering, het papieren treinkaartje in stand te houden naast de ov-chipkaart;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e Graaf over instandhouden van het papieren treinkaartje</dc:title>
    <meta:user-defined meta:name="OVERHEIDop.ParlID/DC.identifier">kst-29984-361</meta:user-defined>
    <meta:user-defined meta:name="OVERHEIDop.ondernummer">361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e Graaf over instandhouden van het papieren treinkaartje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Graaf over instandhouden van het papieren treinkaart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