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36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360
      <text:tab/>MOTIE VAN HET LID DE GRAAF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constaterende dat de conducteurs niet meer veilig hun werk kunnen doen vanwege bedreigingen en geweld;</text:p>
      <text:p text:style-name="ifm_p_mt.3.76mm_ifm">overwegende dat geweld en bedreigingen op diverse lijnen niet incidenteel maar structureel plaatsvinden;</text:p>
      <text:p text:style-name="ifm_p_mt.3.76mm_ifm">van mening dat iedere functionaris op het spoor veilig zijn of haar taak moet kunnen uitvoeren;</text:p>
      <text:p text:style-name="ifm_p_mt.3.76mm_ifm">verzoekt de regering, in het programma van eisen van de hoofdrailnetconcessie op te nemen dat iedere conducteur begeleid dient te worden door een beveiliger met aanhoudings- en geweldbevoegdheid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3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3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Spoor: vervoer- en beheerplan; Motie; Motie De Graaf over begeleiding van conducteurs door beveiligers</dc:title>
    <meta:user-defined meta:name="OVERHEIDop.ParlID/DC.identifier">kst-29984-360</meta:user-defined>
    <meta:user-defined meta:name="OVERHEIDop.ondernummer">360</meta:user-defined>
    <meta:user-defined meta:name="DCTERMS.W3CDTF/DCTERMS.available">2012-12-21</meta:user-defined>
    <meta:user-defined meta:name="OVERHEIDop.KamerstukTypen/DC.type">Motie</meta:user-defined>
    <meta:user-defined meta:name="OVERHEIDop.dossiernummer">29984</meta:user-defined>
    <meta:user-defined meta:name="OVERHEIDop.documenttitel">Motie De Graaf over begeleiding van conducteurs door beveiligers</meta:user-defined>
    <meta:user-defined meta:name="OVERHEIDop.Parlementair/DC.type">Kamerstuk</meta:user-defined>
    <meta:user-defined meta:name="OVERHEIDop.indiener">M. de Graaf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De Graaf over begeleiding van conducteurs door beveili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