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58
      <text:tab/>MOTIE VAN HET LID DIK-FABER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verzoekt de regering, bij de onderhandelingen met de provincie Limburg ook de in de spooragenda Limburg opgenomen verbinding Eindhoven-Weert-Roermond te betrekken en te bezien of vanuit het budget kleine stations kunnen worden bijgedragen aan de stations Haelen en Baexem, uitgaande van cofinanciering door de regio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Spoor: vervoer- en beheerplan; Motie; Motie Dik-Faber over betrekken van de opgenomen verbinding Eindhoven-Weert-Roermond</dc:title>
    <meta:user-defined meta:name="OVERHEIDop.ParlID/DC.identifier">kst-29984-358</meta:user-defined>
    <meta:user-defined meta:name="OVERHEIDop.ondernummer">358</meta:user-defined>
    <meta:user-defined meta:name="DCTERMS.W3CDTF/DCTERMS.available">2012-12-21</meta:user-defined>
    <meta:user-defined meta:name="OVERHEIDop.KamerstukTypen/DC.type">Motie</meta:user-defined>
    <meta:user-defined meta:name="OVERHEIDop.dossiernummer">29984</meta:user-defined>
    <meta:user-defined meta:name="OVERHEIDop.documenttitel">Motie Dik-Faber over betrekken van de opgenomen verbinding Eindhoven-Weert-Roermond</meta:user-defined>
    <meta:user-defined meta:name="OVERHEIDop.Parlementair/DC.type">Kamerstuk</meta:user-defined>
    <meta:user-defined meta:name="OVERHEIDop.indiener">R.K. Dik-Fabe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Dik-Faber over betrekken van de opgenomen verbinding Eindhoven-Weert-Roerm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