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56
      <text:tab/>MOTIE VAN HET LID DIK-FAB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verzoekt de regering, met de provincie Gelderland in overleg te gaan over het doortrekken van de Valleilijn naar Arnhem, door decentralisatie van de stoptrein Arnhem-Ede-Wageningen of door de regionale vervoerder op dit traject te laten rijden als onderaannemer van N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Dik-Faber over doortrekken van de valleilijn naar Arnhem</dc:title>
    <meta:user-defined meta:name="OVERHEIDop.ParlID/DC.identifier">kst-29984-356</meta:user-defined>
    <meta:user-defined meta:name="OVERHEIDop.ondernummer">356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Dik-Faber over doortrekken van de valleilijn naar Arnhem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ik-Faber over doortrekken van de valleilijn naar Arnh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