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5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55
      <text:tab/>MOTIE VAN HET LID DIK-FABER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verzoekt de regering, in de nieuwe hoofdrailnetconcessie afspraken te maken over de te bereiken reistijdverbetering, in het bijzonder voor de verbindingen tussen de Randstad en Noord-, Oost- en Zuid-Nederland;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Spoor: vervoer- en beheerplan; Motie; Motie Dik-Faber over afspraken over de te bereiken reistijdverbetering</dc:title>
    <meta:user-defined meta:name="OVERHEIDop.ParlID/DC.identifier">kst-29984-355</meta:user-defined>
    <meta:user-defined meta:name="OVERHEIDop.ondernummer">355</meta:user-defined>
    <meta:user-defined meta:name="DCTERMS.W3CDTF/DCTERMS.available">2012-12-21</meta:user-defined>
    <meta:user-defined meta:name="OVERHEIDop.KamerstukTypen/DC.type">Motie</meta:user-defined>
    <meta:user-defined meta:name="OVERHEIDop.dossiernummer">29984</meta:user-defined>
    <meta:user-defined meta:name="OVERHEIDop.documenttitel">Motie Dik-Faber over afspraken over de te bereiken reistijdverbetering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Dik-Faber over afspraken over de te bereiken reistijd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