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53
      <text:tab/>MOTIE VAN DE LEDEN DE BOER EN HOOGLAND</text:h>
      <text:p text:style-name="ifm_p_ifm">Voorgesteld 20 december 2012
      </text:p>
      <text:p text:style-name="ifm_p_mt.3.76mm_ifm">De Kamer,</text:p>
      <text:p text:style-name="ifm_p_mt.3.76mm_ifm">gehoord de beraadslaging,</text:p>
      <text:p text:style-name="ifm_p_mt.3.76mm_ifm">overwegende dat in de concessie aan de NS de kwaliteit voor de reiziger centraal moet komen te staan;</text:p>
      <text:p text:style-name="ifm_p_mt.3.76mm_ifm">overwegende dat in de concessie concrete en duidelijke afspraken moeten worden gemaakt over de kwaliteit van het aanbod aan de reiziger;</text:p>
      <text:p text:style-name="ifm_p_mt.3.76mm_ifm">overwegende dat punctualiteit en de kans op een zitplaats belangrijke parameters zijn voor de geboden kwaliteit door de NS;</text:p>
      <text:p text:style-name="ifm_p_mt.3.76mm_ifm">overwegende dat naast duidelijke afspraken hierover ook een duidelijke sanctionering moet worden afgesproken;</text:p>
      <text:p text:style-name="ifm_p_mt.3.76mm_ifm">verzoekt de regering om in de concessie aan de NS voor het hoofdrailnet concrete en duidelijke prestatieafspraken te maken ten aanzien van in ieder geval punctualiteit en de kans op een zitplaats van 95%, en een duidelijk sanctioneringssysteem voor de NS en de verantwoordelijken indien deze afspraken niet gehaald worden,</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53<text:tab/><text:page-number text:select-page="current"/></text:p>
      </style:footer>
    </style:master-page>
    <style:master-page xmlns:sdu-fn="http://schema.sdu.nl/2011/07/functions" style:name="Landscape" style:page-layout-name="landscape-margin-text">
      <style:footer>
        <text:p text:style-name="footer">Tweede Kamer, vergaderjaar 2012-2013, 29 984,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Motie; Motie De Boer en Hoogland over concrete en duidelijke prestatieafspraken</dc:title>
    <meta:user-defined meta:name="OVERHEIDop.ParlID/DC.identifier">kst-29984-353</meta:user-defined>
    <meta:user-defined meta:name="OVERHEIDop.ondernummer">353</meta:user-defined>
    <meta:user-defined meta:name="DCTERMS.W3CDTF/DCTERMS.available">2012-12-21</meta:user-defined>
    <meta:user-defined meta:name="OVERHEIDop.KamerstukTypen/DC.type">Motie</meta:user-defined>
    <meta:user-defined meta:name="OVERHEIDop.dossiernummer">29984</meta:user-defined>
    <meta:user-defined meta:name="OVERHEIDop.documenttitel">Motie De Boer en Hoogland over concrete en duidelijke prestatieafspraken</meta:user-defined>
    <meta:user-defined meta:name="OVERHEIDop.Parlementair/DC.type">Kamerstuk</meta:user-defined>
    <meta:user-defined meta:name="OVERHEIDop.indiener">D. Hoogland</meta:user-defined>
    <meta:user-defined meta:name="OVERHEIDop.indiener">B.G. de Bo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Boer en Hoogland over concrete en duidelijke prestatieafsprak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