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34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345
      <text:tab/>MOTIE VAN DE LEDEN VAN TOORENBURG EN DE ROUWE</text:h>
      <text:p text:style-name="ifm_p_ifm">Voorgesteld 12 december 2012
      </text:p>
      <text:p text:style-name="ifm_p_mt.3.76mm_ifm">De Kamer,</text:p>
      <text:p text:style-name="ifm_p_mt.3.76mm_ifm">gehoord de beraadslaging,</text:p>
      <text:p text:style-name="ifm_p_mt.3.76mm_ifm">constaterende dat de winter nu echt begonnen is;</text:p>
      <text:p text:style-name="ifm_p_mt.3.76mm_ifm">voorts constaterende dat het concept van de langetermijnspooragenda (LTS) gereed is;</text:p>
      <text:p text:style-name="ifm_p_mt.3.76mm_ifm">overwegende dat met de LTS duidelijkheid zou komen over de termijn waarop er een structurele oplossing is voor het winterprobleem op het spoor;</text:p>
      <text:p text:style-name="ifm_p_mt.3.76mm_ifm">verzoekt de regering, in de definitieve LTS een harde deadline op te nemen over wanneer de structurele oplossingen voor de winterproblemen op het spoor gereed moeten zijn,</text:p>
      <text:p text:style-name="ifm_p_mt.3.76mm_ifm">en gaat over tot de orde van de dag.</text:p>
      <text:p text:style-name="ifm_p_mt.3.76mm_ifm">Van Toorenburg</text:p>
      <text:p text:style-name="ifm_p_ifm">De Ro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984, nr. 3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984, nr. 3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Spoor: vervoer- en beheerplan; Motie; Motie van de leden Van Toorenburg en De Rouwe over een harde deadline voor het oplossen van de structurele winterproblemen op het spoor</dc:title>
    <meta:user-defined meta:name="OVERHEIDop.ParlID/DC.identifier">kst-29984-345</meta:user-defined>
    <meta:user-defined meta:name="OVERHEIDop.ondernummer">345</meta:user-defined>
    <meta:user-defined meta:name="DCTERMS.W3CDTF/DCTERMS.available">2012-12-14</meta:user-defined>
    <meta:user-defined meta:name="OVERHEIDop.KamerstukTypen/DC.type">Motie</meta:user-defined>
    <meta:user-defined meta:name="OVERHEIDop.dossiernummer">29984</meta:user-defined>
    <meta:user-defined meta:name="OVERHEIDop.documenttitel">Motie van de leden Van Toorenburg en De Rouwe over een harde deadline voor het oplossen van de structurele winterproblemen op het spoor</meta:user-defined>
    <meta:user-defined meta:name="OVERHEIDop.Parlementair/DC.type">Kamerstuk</meta:user-defined>
    <meta:user-defined meta:name="OVERHEIDop.indiener">S. de Rouwe</meta:user-defined>
    <meta:user-defined meta:name="OVERHEIDop.indiener">M.M. van Toorenburg</meta:user-defined>
    <meta:user-defined meta:name="OVERHEIDop.vergaderjaar">2012-2013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de leden Van Toorenburg en De Rouwe over een harde deadline voor het oplossen van de structurele winterproblemen op het spo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2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