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4
      <text:tab/>MOTIE VAN HET LID KLEIN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onvoorzienbare vertragingen op het spoor, bijvoorbeeld als gevolg van het winterweer, nooit zijn uit te sluiten;</text:p>
      <text:p text:style-name="ifm_p_mt.3.76mm_ifm">overwegende dat de overlast voor reizigers als gevolg van vertragingen minimaal moet zijn;</text:p>
      <text:p text:style-name="ifm_p_mt.3.76mm_ifm">overwegende dat reizigers van verschillende aanbieders van openbaar vervoer gebruikmaken;</text:p>
      <text:p text:style-name="ifm_p_mt.3.76mm_ifm">overwegende dat reizigers gebaat zijn bij goede proactieve reisinformatie zowel voorafgaand als tijdens een reis;</text:p>
      <text:p text:style-name="ifm_p_mt.3.76mm_ifm">verzoekt het kabinet om in overleg met de aanbieders van openbaar vervoer te komen tot een verdere verbetering van het reisinformatiesysteem, bijvoorbeeld 9 292, tot een proactief systeem en de Kamer te informeren over de resultaten van het overle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het lid Klein over een verdere verbetering van het reisinformatiesysteem</dc:title>
    <meta:user-defined meta:name="OVERHEIDop.ParlID/DC.identifier">kst-29984-344</meta:user-defined>
    <meta:user-defined meta:name="OVERHEIDop.ondernummer">344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Klein over een verdere verbetering van het reisinformatiesysteem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lein over een verdere verbetering van het reisinform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