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34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343
      <text:tab/>MOTIE VAN HET LID DE GRAAF </text:h>
      <text:p text:style-name="ifm_p_ifm">Voorgesteld 12 december 2012
      </text:p>
      <text:p text:style-name="ifm_p_mt.3.76mm_ifm">De Kamer,</text:p>
      <text:p text:style-name="ifm_p_mt.3.76mm_ifm">gehoord de beraadslaging,</text:p>
      <text:p text:style-name="ifm_p_mt.3.76mm_ifm">constaterende dat er onduidelijkheid heerst met betrekking tot de samenstelling van de uitvals- en vertragingsstatistieken van de NS, vooral waar het gaat om de winterregeling;</text:p>
      <text:p text:style-name="ifm_p_mt.3.76mm_ifm">verzoekt de regering, de NS op te dragen treinuitval als gevolg van de winterregeling mee te nemen in de vertragings- en/of uitvalsstatistiek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3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3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Spoor: vervoer- en beheerplan; Motie; Motie van het lid De Graaf over meenemen van treinuitval als gevolg van de winterregeling in de statistieken</dc:title>
    <meta:user-defined meta:name="OVERHEIDop.ParlID/DC.identifier">kst-29984-343</meta:user-defined>
    <meta:user-defined meta:name="OVERHEIDop.ondernummer">343</meta:user-defined>
    <meta:user-defined meta:name="DCTERMS.W3CDTF/DCTERMS.available">2012-12-14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De Graaf over meenemen van treinuitval als gevolg van de winterregeling in de statistieken</meta:user-defined>
    <meta:user-defined meta:name="OVERHEIDop.Parlementair/DC.type">Kamerstuk</meta:user-defined>
    <meta:user-defined meta:name="OVERHEIDop.indiener">M. de Graaf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De Graaf over meenemen van treinuitval als gevolg van de winterregeling in de statisti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2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