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342
      <text:tab/>MOTIE VAN HET LID DE GRAAF </text:h>
      <text:p text:style-name="ifm_p_ifm">Voorgesteld 12 december 2012
      </text:p>
      <text:p text:style-name="ifm_p_mt.3.76mm_ifm">De Kamer,</text:p>
      <text:p text:style-name="ifm_p_mt.3.76mm_ifm">gehoord de beraadslaging,</text:p>
      <text:p text:style-name="ifm_p_mt.3.76mm_ifm">constaterende dat reizigers niet of onvolledig door NS worden gecompenseerd bij het uitvallen van treinen vanwege de winterregeling;</text:p>
      <text:p text:style-name="ifm_p_mt.3.76mm_ifm">overwegende dat reizigers die een treinkaartje aanschaffen, dit doen op basis van een volledige dienstregeling te allen tijde en hier ook voor betalen;</text:p>
      <text:p text:style-name="ifm_p_mt.3.76mm_ifm">verzoekt de regering, de NS te verplichten reizigers te compenseren voor uitval van treinen op dagen dat de winterregeling van toepassing is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Spoor: vervoer- en beheerplan; Motie; Motie van het lid De Graaf over compenseren van reizigers bij uitval van treinen op dagen dat de winterregeling van toepassing is</dc:title>
    <meta:user-defined meta:name="OVERHEIDop.ParlID/DC.identifier">kst-29984-342</meta:user-defined>
    <meta:user-defined meta:name="OVERHEIDop.ondernummer">342</meta:user-defined>
    <meta:user-defined meta:name="DCTERMS.W3CDTF/DCTERMS.available">2012-12-14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De Graaf over compenseren van reizigers bij uitval van treinen op dagen dat de winterregeling van toepassing is</meta:user-defined>
    <meta:user-defined meta:name="OVERHEIDop.Parlementair/DC.type">Kamerstuk</meta:user-defined>
    <meta:user-defined meta:name="OVERHEIDop.indiener">M. de Graaf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De Graaf over compenseren van reizigers bij uitval van treinen op dagen dat de winterregeling van toepassin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2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