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9
      <text:tab/>MOTIE VAN HET LID DIK-FABER</text:h>
      <text:p text:style-name="ifm_p_ifm">Voorgesteld 12 december 2012
      </text:p>
      <text:p text:style-name="ifm_p_mt.3.76mm_ifm">De Kamer,</text:p>
      <text:p text:style-name="ifm_p_mt.3.76mm_ifm">gehoord de beraadslaging,</text:p>
      <text:p text:style-name="ifm_p_mt.3.76mm_ifm">overwegende dat kleine technische storingen vaak leiden tot lange vertragingen voor reizigers wegens de aanrijtijden van storingsploegen;</text:p>
      <text:p text:style-name="ifm_p_mt.3.76mm_ifm">constaterende dat NS en ProRail besloten hebben om af te zien van een proef met het verhelpen van kleine verstoringen door het rijdend personeel omdat dit vanwege veiligheidsregels alleen op enkelsporige trajecten is toegestaan;</text:p>
      <text:p text:style-name="ifm_p_mt.3.76mm_ifm">overwegende dat de veiligheid van het rijdend personeel ook bij dubbelsporige trajecten kan worden gegarandeerd als op dergelijke trajecten na een storingsmelding het treinverkeer wordt stilgelegd voordat het rijdend personeel de baan betreedt om de storing te verhelpen;</text:p>
      <text:p text:style-name="ifm_p_mt.3.76mm_ifm">verzoekt de regering, te onderzoeken in hoeverre kleine verstoringen door het rijdend personeel ook op dubbelsporige trajecten veilig uitgevoerd kunnen worden door het voor korte duur stilleggen van het treinverkeer op het bewuste (deel van het) traject en de veiligheidsvoorschriften hierop aan te pass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9<text:tab/><text:page-number text:select-page="current"/></text:p>
      </style:footer>
    </style:master-page>
    <style:master-page xmlns:sdu-fn="http://schema.sdu.nl/2011/07/functions" style:name="Landscape" style:page-layout-name="landscape-margin-text">
      <style:footer>
        <text:p text:style-name="footer">Tweede Kamer, vergaderjaar 2012-2013, 29 98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Motie; Motie van het lid Dik-Faber over kleine verstoringen</dc:title>
    <meta:user-defined meta:name="OVERHEIDop.ParlID/DC.identifier">kst-29984-339</meta:user-defined>
    <meta:user-defined meta:name="OVERHEIDop.ondernummer">339</meta:user-defined>
    <meta:user-defined meta:name="DCTERMS.W3CDTF/DCTERMS.available">2012-12-14</meta:user-defined>
    <meta:user-defined meta:name="OVERHEIDop.KamerstukTypen/DC.type">Motie</meta:user-defined>
    <meta:user-defined meta:name="OVERHEIDop.dossiernummer">29984</meta:user-defined>
    <meta:user-defined meta:name="OVERHEIDop.documenttitel">Motie van het lid Dik-Faber over kleine verstoring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kleine verstoringen</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