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38
      <text:tab/>MOTIE VAN HET LID DIK-FABER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een aangepaste dienstregeling vaker (preventief) zal worden ingezet bij verwacht slecht weer om olievlekwerking van verstoringen te voorkomen;</text:p>
      <text:p text:style-name="ifm_p_mt.3.76mm_ifm">constaterende dat wordt gewerkt aan het robuuster maken van het spoor door het spoor «winterhard» te maken;</text:p>
      <text:p text:style-name="ifm_p_mt.3.76mm_ifm">constaterende dat de besturing en bijsturing van treinen structureel wordt herzien waardoor het treinverkeer binnen enkele jaren beter voorbereid moet zijn op het opvangen van verstoringen;</text:p>
      <text:p text:style-name="ifm_p_mt.3.76mm_ifm">verzoekt de regering, in de nieuwe hoofdrailnetconcessie van NS afspraken te maken over de afbouw van de inzet van de aangepaste dienstregelin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poor: vervoer- en beheerplan; Motie; Motie van het lid Dik-Faber over afspraken over de afbouw van de inzet van de aangepaste dienstregeling</dc:title>
    <meta:user-defined meta:name="OVERHEIDop.ParlID/DC.identifier">kst-29984-338</meta:user-defined>
    <meta:user-defined meta:name="OVERHEIDop.ondernummer">338</meta:user-defined>
    <meta:user-defined meta:name="DCTERMS.W3CDTF/DCTERMS.available">2012-12-14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over afspraken over de afbouw van de inzet van de aangepaste dienstregeling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over afspraken over de afbouw van de inzet van de aangepaste dienst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