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37
      <text:tab/>MOTIE VAN HET LID BASHIR 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constaterende dat als sneeuw op komst is, de NS preventief overschakelt op een uitgedunde dienstregeling;</text:p>
      <text:p text:style-name="ifm_p_mt.3.76mm_ifm">overwegende dat de NS in het verleden, ook als er geen sneeuw op komst was, weleens dagenlang een uitgedunde dienstregeling hanteerde;</text:p>
      <text:p text:style-name="ifm_p_mt.3.76mm_ifm">van mening dat de reiziger hier niet bij gebaat is;</text:p>
      <text:p text:style-name="ifm_p_mt.3.76mm_ifm">verzoekt de regering, de NS op te dragen de gewone dienstregeling te rijden zodra de verwachting is dat het de volgende dag niet sneeuwt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Spoor: vervoer- en beheerplan; Motie; Motie van het lid Bashir over rijden van de gewone dienstregeling</dc:title>
    <meta:user-defined meta:name="OVERHEIDop.ParlID/DC.identifier">kst-29984-337</meta:user-defined>
    <meta:user-defined meta:name="OVERHEIDop.ondernummer">337</meta:user-defined>
    <meta:user-defined meta:name="DCTERMS.W3CDTF/DCTERMS.available">2012-12-14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Bashir over rijden van de gewone dienstregeling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Bashir over rijden van de gewone dienst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