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29
      <text:tab/>GEWIJZIGDE MOTIE VAN DE LEDEN DIK-FABER EN VAN VELDHOVEN TER VERVANGING VAN DIE GEDRUKT ONDER NR. 324 </text:h>
      <text:p text:style-name="ifm_p_ifm">Voorgesteld 31 oktober 2012
      </text:p>
      <text:p text:style-name="ifm_p_mt.3.76mm_ifm">De Kamer,</text:p>
      <text:p text:style-name="ifm_p_mt.3.76mm_ifm">gehoord de beraadslaging,</text:p>
      <text:p text:style-name="ifm_p_mt.3.76mm_ifm">constaterende dat voor de Fyra Rotterdam-Brussel een reserveringsplicht zal gelden, waardoor de vrijheid voor reizigers om te kiezen welke trein ze nemen aanzienlijk wordt beperkt;</text:p>
      <text:p text:style-name="ifm_p_mt.3.76mm_ifm">overwegende dat voor de Fyra Amsterdam-Rotterdam geen reserveringsplicht zal gelden;</text:p>
      <text:p text:style-name="ifm_p_mt.3.76mm_ifm">overwegende dat het prima aan de reiziger overgelaten kan worden om te kiezen om niet te reserveren en zelf het risico te nemen dan geen zitplaats te hebben;</text:p>
      <text:p text:style-name="ifm_p_mt.3.76mm_ifm">verzoekt de regering, met NS overeen te komen, de reserveringsplicht voor de Fyra Rotterdam-Brussel te schrappen;</text:p>
      <text:p text:style-name="ifm_p_mt.3.76mm_ifm">en gaat over tot de orde van de dag.</text:p>
      <text:p text:style-name="ifm_p_mt.3.76mm_ifm">Dik-Fab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poor: vervoer- en beheerplan; Gewijzigde motie (nader); Gewijzigde motie van de leden Dik-Faber en Van Veldhoven (t.v.v. 29984, nr. 324) over het schrappen van de reserveringsplicht Fyra Rotterdam-Brussel</dc:title>
    <meta:user-defined meta:name="OVERHEIDop.ParlID/DC.identifier">kst-29984-329</meta:user-defined>
    <meta:user-defined meta:name="OVERHEIDop.ondernummer">329</meta:user-defined>
    <meta:user-defined meta:name="DCTERMS.W3CDTF/DCTERMS.available">2012-11-02</meta:user-defined>
    <meta:user-defined meta:name="OVERHEIDop.KamerstukTypen/DC.type">Motie</meta:user-defined>
    <meta:user-defined meta:name="OVERHEIDop.dossiernummer">29984</meta:user-defined>
    <meta:user-defined meta:name="OVERHEIDop.documenttitel">Gewijzigde motie van de leden Dik-Faber en Van Veldhoven (t.v.v. 29984, nr. 324) over het schrappen van de reserveringsplicht Fyra Rotterdam-Brussel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Gewijzigde motie (nader); Gewijzigde motie van de leden Dik-Faber en Van Veldhoven (t.v.v. 29984, nr. 324) over het schrappen van de reserveringsplicht Fyra Rotterdam-Brus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1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