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28
      <text:tab/>GEWIJZIGDE MOTIE VAN DE LEDEN DIK-FABER EN VAN VELDHOVEN TER VERVANGING VAN DIE GEDRUKT ONDER NR. 323 </text:h>
      <text:p text:style-name="ifm_p_ifm">Voorgesteld 31 oktober 2012
      </text:p>
      <text:p text:style-name="ifm_p_mt.3.76mm_ifm">De Kamer,</text:p>
      <text:p text:style-name="ifm_p_mt.3.76mm_ifm">gehoord de beraadslaging,</text:p>
      <text:p text:style-name="ifm_p_mt.3.76mm_ifm">constaterende dat de Fyra Rotterdam-Brussel vanaf 9 december tien keer per dag gaat rijden en dat tegelijk de Beneluxtrein verdwijnt;</text:p>
      <text:p text:style-name="ifm_p_mt.3.76mm_ifm">overwegende dat de minister eerder in antwoord op Kamervragen heeft toegezegd dat de Beneluxtrein pas zal verdwijnen wanneer de Fyra zestien keer per dag rijdt;</text:p>
      <text:p text:style-name="ifm_p_mt.3.76mm_ifm">verzoekt de regering, met NS overeen te komen dat vanaf 9 december ten minste zestien keer per dag een snelle verbinding met Antwerpen wordt geboden met conventioneel materieel dan wel HSL-materieel, bijvoorbeeld door op de uren dat de Fyra nog niet rijdt een intercity Breda-Antwerpen of Roosendaal-Antwerpen aan te bieden,</text:p>
      <text:p text:style-name="ifm_p_mt.3.76mm_ifm">en gaat over tot de orde van de dag.</text:p>
      <text:p text:style-name="ifm_p_mt.3.76mm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poor: vervoer- en beheerplan; Gewijzigde motie (nader); Gewijzigde motie van de leden Dik-Faber en Van Veldhoven (t.v.v. 29984, nr. 323) over een snelle verbinding met Antwerpen</dc:title>
    <meta:user-defined meta:name="OVERHEIDop.ParlID/DC.identifier">kst-29984-328</meta:user-defined>
    <meta:user-defined meta:name="OVERHEIDop.ondernummer">328</meta:user-defined>
    <meta:user-defined meta:name="DCTERMS.W3CDTF/DCTERMS.available">2012-11-02</meta:user-defined>
    <meta:user-defined meta:name="OVERHEIDop.KamerstukTypen/DC.type">Motie</meta:user-defined>
    <meta:user-defined meta:name="OVERHEIDop.dossiernummer">29984</meta:user-defined>
    <meta:user-defined meta:name="OVERHEIDop.documenttitel">Gewijzigde motie van de leden Dik-Faber en Van Veldhoven (t.v.v. 29984, nr. 323) over een snelle verbinding met Antwerpen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Gewijzigde motie (nader); Gewijzigde motie van de leden Dik-Faber en Van Veldhoven (t.v.v. 29984, nr. 323) over een snelle verbinding met Ant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1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