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27
      <text:tab/>GEWIJZIGDE MOTIE VAN DE LEDEN VAN VELDHOVEN EN DE ROUWE TER VERVANGING VAN DIE GEDRUKT ONDER NR. 320</text:h>
      <text:p text:style-name="ifm_p_ifm">Voorgesteld 31 oktober 2012
      </text:p>
      <text:p text:style-name="ifm_p_mt.3.76mm_ifm">De Kamer,</text:p>
      <text:p text:style-name="ifm_p_mt.3.76mm_ifm">gehoord de beraadslaging,</text:p>
      <text:p text:style-name="ifm_p_mt.3.76mm_ifm">constaterende dat er op dit geen moment geen mogelijkheid bestaat een abonnement af te sluiten op grensoverschrijdende Fyraverbindingen;</text:p>
      <text:p text:style-name="ifm_p_mt.3.76mm_ifm">overwegende dat er een groot aantal forenzen is dat dagelijks op en neer pendelt tussen Nederland en België;</text:p>
      <text:p text:style-name="ifm_p_mt.3.76mm_ifm">overwegende dat het wel mogelijk is om op Fyratrajecten binnen Nederland een abonnement af te sluiten;</text:p>
      <text:p text:style-name="ifm_p_mt.3.76mm_ifm">verzoekt de regering, in overleg met de NS te onderzoeken of abonnementen voor grensoverschrijdende Fyraverbindingen zonder reserveringsplicht tot de mogelijkheden behoren, en de Kamer hierover binnen een maand te informeren,</text:p>
      <text:p text:style-name="ifm_p_mt.3.76mm_ifm">en gaat over tot de orde van de dag.</text:p>
      <text:p text:style-name="ifm_p_mt.3.76mm_ifm">Van Veldhoven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poor: vervoer- en beheerplan; Gewijzigde motie (nader); Gewijzigde motie van de leden Van Veldhoven en De Rouwe (t.v.v. 29984, nr. 320) over abonnementen voor grensoverschrijdende Fyraverbindingen</dc:title>
    <meta:user-defined meta:name="OVERHEIDop.ParlID/DC.identifier">kst-29984-327</meta:user-defined>
    <meta:user-defined meta:name="OVERHEIDop.ondernummer">327</meta:user-defined>
    <meta:user-defined meta:name="DCTERMS.W3CDTF/DCTERMS.available">2012-11-02</meta:user-defined>
    <meta:user-defined meta:name="OVERHEIDop.KamerstukTypen/DC.type">Motie</meta:user-defined>
    <meta:user-defined meta:name="OVERHEIDop.dossiernummer">29984</meta:user-defined>
    <meta:user-defined meta:name="OVERHEIDop.documenttitel">Gewijzigde motie van de leden Van Veldhoven en De Rouwe (t.v.v. 29984, nr. 320) over abonnementen voor grensoverschrijdende Fyraverbindingen</meta:user-defined>
    <meta:user-defined meta:name="OVERHEIDop.Parlementair/DC.type">Kamerstuk</meta:user-defined>
    <meta:user-defined meta:name="OVERHEIDop.indiener">S. de Rouwe</meta:user-defined>
    <meta:user-defined meta:name="OVERHEIDop.indiener">S. van Veldhoven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Gewijzigde motie (nader); Gewijzigde motie van de leden Van Veldhoven en De Rouwe (t.v.v. 29984, nr. 320) over abonnementen voor grensoverschrijdende Fyraverbin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31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