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25
      <text:tab/>MOTIE VAN HET LID BASHIR </text:h>
      <text:p text:style-name="ifm_p_ifm">Voorgesteld 30 oktober 2012
      </text:p>
      <text:p text:style-name="ifm_p_mt.3.76mm_ifm">De Kamer,</text:p>
      <text:p text:style-name="ifm_p_mt.3.76mm_ifm">gehoord de beraadslaging,</text:p>
      <text:p text:style-name="ifm_p_mt.3.76mm_ifm">constaterende dat de samenwerkingsovereenkomst niet rond is, waardoor de Fyra niet op de voorgenomen datum van 9 december 2012 gaat rijden;</text:p>
      <text:p text:style-name="ifm_p_mt.3.76mm_ifm">constaterende dat de Beneluxtrein per 9 december 2012 komt te vervallen;</text:p>
      <text:p text:style-name="ifm_p_mt.3.76mm_ifm">overwegende dat het schrappen van de Beneluxtrein zonder dat de Fyra rijdt, zorgt voor een onacceptabele verslechtering van de treinverbinding naar Brussel;</text:p>
      <text:p text:style-name="ifm_p_mt.3.76mm_ifm">verzoekt de regering om, de Fyra per 9 december 2012 al dan niet in een gedoogconstructie te laten rijden volgens de voorgenomen dienstregeling, inclusief een stop in Breda, en tevens de intercity Roosendaal-Antwerpen op te start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poor: vervoer- en beheerplan; Motie; Motie van het lid Bashir over een nieuwe intercity Roosendaal-Antwerpen</dc:title>
    <meta:user-defined meta:name="OVERHEIDop.ParlID/DC.identifier">kst-29984-325</meta:user-defined>
    <meta:user-defined meta:name="OVERHEIDop.ondernummer">325</meta:user-defined>
    <meta:user-defined meta:name="DCTERMS.W3CDTF/DCTERMS.available">2012-11-01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Bashir over een nieuwe intercity Roosendaal-Antwerpen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Bashir over een nieuwe intercity Roosendaal-Antwer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3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