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4
      <text:tab/>MOTIE VAN HET LID DIK-FABER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voor de Fyra Rotterdam-Brussel een reserveringsplicht zal gelden, waardoor de vrijheid voor reizigers om te kiezen welke trein ze nemen aanzienlijk wordt beperkt;</text:p>
      <text:p text:style-name="ifm_p_mt.3.76mm_ifm">overwegende dat voor de Fyra Amsterdam-Rotterdam geen reserveringsplicht zal gelden;</text:p>
      <text:p text:style-name="ifm_p_mt.3.76mm_ifm">overwegende dat het prima aan de reiziger overgelaten kan worden om te kiezen om niet te reserveren en zelf het risico te nemen dan geen zitplaats te hebben;</text:p>
      <text:p text:style-name="ifm_p_mt.3.76mm_ifm">verzoekt de regering, met NS overeen te komen, de reserveringsplicht voor de Fyra Rotterdam-Brussel te schrappen;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het lid Dik-Faber over het schrappen van de reserveringsplicht Fyra Rotterdam-Brussel</dc:title>
    <meta:user-defined meta:name="OVERHEIDop.ParlID/DC.identifier">kst-29984-324</meta:user-defined>
    <meta:user-defined meta:name="OVERHEIDop.ondernummer">324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het schrappen van de reserveringsplicht Fyra Rotterdam-Brussel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het schrappen van de reserveringsplicht Fyra Rotterdam-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