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20
      <text:tab/>MOTIE VAN DE LEDEN VAN VELDHOVEN EN DE ROUWE </text:h>
      <text:p text:style-name="ifm_p_ifm">Voorgesteld 30 oktober 2012
      </text:p>
      <text:p text:style-name="ifm_p_mt.3.76mm_ifm">De Kamer,</text:p>
      <text:p text:style-name="ifm_p_mt.3.76mm_ifm">gehoord de beraadslaging,</text:p>
      <text:p text:style-name="ifm_p_mt.3.76mm_ifm">constaterende dat er op dit geen moment geen mogelijkheid bestaat om een abonnement af te sluiten op grensoverschrijdende Fyraverbindingen;</text:p>
      <text:p text:style-name="ifm_p_mt.3.76mm_ifm">overwegende dat er een groot aantal forenzen is dat dagelijks op en neer pendelt tussen Nederland en België;</text:p>
      <text:p text:style-name="ifm_p_mt.3.76mm_ifm">overwegende dat het wel mogelijk is om op Fyratrajecten binnen Nederland een abonnement af te sluiten;</text:p>
      <text:p text:style-name="ifm_p_mt.3.76mm_ifm">verzoekt de regering, in overleg te treden met de NS om abonnementen voor grensoverschrijdende Fyraverbindingen zonder reserveringsplicht mogelijk te maken, en de Kamer hierover binnen een maand te informeren,</text:p>
      <text:p text:style-name="ifm_p_mt.3.76mm_ifm">en gaat over tot de orde van de dag.</text:p>
      <text:p text:style-name="ifm_p_mt.3.76mm_ifm">Van Veldhoven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poor: vervoer- en beheerplan; Motie; Motie van de leden Van Veldhoven en De Rouwe over abonnementen voor grensoverschrijdende Fyraverbindingen</dc:title>
    <meta:user-defined meta:name="OVERHEIDop.ParlID/DC.identifier">kst-29984-320</meta:user-defined>
    <meta:user-defined meta:name="OVERHEIDop.ondernummer">320</meta:user-defined>
    <meta:user-defined meta:name="DCTERMS.W3CDTF/DCTERMS.available">2012-11-01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Van Veldhoven en De Rouwe over abonnementen voor grensoverschrijdende Fyraverbindingen</meta:user-defined>
    <meta:user-defined meta:name="OVERHEIDop.Parlementair/DC.type">Kamerstuk</meta:user-defined>
    <meta:user-defined meta:name="OVERHEIDop.indiener">S. de Rouwe</meta:user-defined>
    <meta:user-defined meta:name="OVERHEIDop.indiener">S. van Veldhoven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Van Veldhoven en De Rouwe over abonnementen voor grensoverschrijdende Fyraverbin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