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1
      <text:tab/>MOTIE VAN HET LID DE JONG </text:h>
      <text:p text:style-name="ifm_p_ifm">Voorgesteld 16 februari 2012
      </text:p>
      <text:p text:style-name="ifm_p_mt.3.76mm_ifm">De Kamer,</text:p>
      <text:p text:style-name="ifm_p_mt.3.76mm_ifm">gehoord de beraadslaging,</text:p>
      <text:p text:style-name="ifm_p_mt.3.76mm_ifm">constaterende, dat een 36 uur van te voren aangekondigde aangepaste dienstregeling niet meetelt in de punctualiteitcijfers, welke hierdoor niet overeenkomen met de werkelijke situatie op het spoor en de hinder voor de reiziger;</text:p>
      <text:p text:style-name="ifm_p_mt.3.76mm_ifm">overwegende, dat de punctualiteitcijfers meewegen in het al dan niet verstrekken van bonussen aan de NS-directie;</text:p>
      <text:p text:style-name="ifm_p_mt.3.76mm_ifm">verzoekt de regering om de punctualiteitcijfers in lijn te brengen met de feitelijke situatie op het spoor en derhalve bij een vooraf aangekondigde aangepaste dienstregeling de geschrapte treinen mee te laten wegen in de punctualiteitcijfers,</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1<text:tab/><text:page-number text:select-page="current"/></text:p>
      </style:footer>
    </style:master-page>
    <style:master-page style:name="Landscape" style:page-layout-name="landscape-margin-text">
      <style:footer>
        <text:p text:style-name="footer">Tweede Kamer, vergaderjaar 2011-2012, 29 98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De Jong over het aanpassen van de puntualiteitcijfers</dc:title>
    <meta:user-defined meta:name="OVERHEIDop.ParlID/DC.identifier">kst-29984-291</meta:user-defined>
    <meta:user-defined meta:name="OVERHEIDop.ondernummer">291</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De Jong over het aanpassen van de puntualiteitcijfers</meta:user-defined>
    <meta:user-defined meta:name="OVERHEIDop.Parlementair/DC.type">Kamerstuk</meta:user-defined>
    <meta:user-defined meta:name="OVERHEIDop.indiener">L.W.E. de Jong</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Jong over het aanpassen van de puntualiteitcijfer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