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29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290
      <text:tab/>MOTIE VAN HET LID DE JONG 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constaterende, dat de NS op het gebied van informatievoorziening, communicatie en dienstregeling tijdens de winterchaos op het spoor wederom heeft gefaald;</text:p>
      <text:p text:style-name="ifm_p_mt.3.76mm_ifm">verzoekt de regering alles in het werk te stellen om de bonussen van de NS-directie voor dit jaar ongedaan te mak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984, nr. 29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984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Spoor: vervoer- en beheerplan; Motie; Motie De Jong over het ongedaan maken van de bonussen van de NS-directie</dc:title>
    <meta:user-defined meta:name="OVERHEIDop.ParlID/DC.identifier">kst-29984-290</meta:user-defined>
    <meta:user-defined meta:name="OVERHEIDop.ondernummer">290</meta:user-defined>
    <meta:user-defined meta:name="DCTERMS.W3CDTF/DCTERMS.available">2012-02-17</meta:user-defined>
    <meta:user-defined meta:name="OVERHEIDop.KamerstukTypen/DC.type">Motie</meta:user-defined>
    <meta:user-defined meta:name="OVERHEIDop.dossiernummer">29984</meta:user-defined>
    <meta:user-defined meta:name="OVERHEIDop.documenttitel">Motie De Jong over het ongedaan maken van de bonussen van de NS-directie</meta:user-defined>
    <meta:user-defined meta:name="OVERHEIDop.Parlementair/DC.type">Kamerstuk</meta:user-defined>
    <meta:user-defined meta:name="OVERHEIDop.indiener">L.W.E. de Jong</meta:user-defined>
    <meta:user-defined meta:name="OVERHEIDop.vergaderjaar">2011-2012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De Jong over het ongedaan maken van de bonussen van de NS-dir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