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2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287
      <text:tab/>MOTIE VAN HET LID SLOB </text:h>
      <text:p text:style-name="ifm_p_ifm">Voorgesteld 16 februari 2012
      </text:p>
      <text:p text:style-name="ifm_p_mt.3.76mm_ifm">De Kamer,</text:p>
      <text:p text:style-name="ifm_p_mt.3.76mm_ifm">gehoord de beraadslaging,</text:p>
      <text:p text:style-name="ifm_p_mt.3.76mm_ifm">overwegende, dat opnieuw duidelijk is geworden dat het Nederlandse spoor met twee hoofdproblemen te maken heeft, namelijk onvoldoende capaciteit bij spoorknooppunten als Utrecht en Amsterdam en gebrekkige mogelijkheden voor bijsturing bij meervoudige en grote verstoringen bij bijvoorbeeld winteroverlast;</text:p>
      <text:p text:style-name="ifm_p_mt.3.76mm_ifm">verzoekt de regering in het aangekondigde onderzoek de genoemde hoofdproblemen centraal te stellen en te komen met voorstellen om de bijsturing en de capaciteit van het spoorsysteem robuust te maken bij verstoringen, met name rond de grote spoorknooppunten Utrecht en Amsterdam,</text:p>
      <text:p text:style-name="ifm_p_mt.3.76mm_ifm">en gaat over tot de orde van de dag.</text:p>
      <text:p text:style-name="ifm_p_mt.3.76mm_ifm">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984, nr. 287<text:tab/><text:page-number text:select-page="current"/></text:p>
      </style:footer>
    </style:master-page>
    <style:master-page style:name="Landscape" style:page-layout-name="landscape-margin-text">
      <style:footer>
        <text:p text:style-name="footer">Tweede Kamer, vergaderjaar 2011-2012, 29 984,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Spoor: vervoer- en beheerplan; Motie; Motie Slob over onvoldoende capaciteit bij spoorknooppunten Utrecht en Amsterdam</dc:title>
    <meta:user-defined meta:name="OVERHEIDop.ParlID/DC.identifier">kst-29984-287</meta:user-defined>
    <meta:user-defined meta:name="OVERHEIDop.ondernummer">287</meta:user-defined>
    <meta:user-defined meta:name="DCTERMS.W3CDTF/DCTERMS.available">2012-02-17</meta:user-defined>
    <meta:user-defined meta:name="OVERHEIDop.KamerstukTypen/DC.type">Motie</meta:user-defined>
    <meta:user-defined meta:name="OVERHEIDop.dossiernummer">29984</meta:user-defined>
    <meta:user-defined meta:name="OVERHEIDop.documenttitel">Motie Slob over onvoldoende capaciteit bij spoorknooppunten Utrecht en Amsterdam</meta:user-defined>
    <meta:user-defined meta:name="OVERHEIDop.Parlementair/DC.type">Kamerstuk</meta:user-defined>
    <meta:user-defined meta:name="OVERHEIDop.indiener">A. Slob</meta:user-defined>
    <meta:user-defined meta:name="OVERHEIDop.vergaderjaar">2011-2012</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Slob over onvoldoende capaciteit bij spoorknooppunten Utrecht en Amsterdam</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