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81
                  </text:p>
          </table:table-cell>
          <table:table-cell office:value-type="string" table:number-columns-spanned="2" table:style-name="parlementair.kopcel_last">
            <text:p text:style-name="headtable.stuktitel"> MOTIE VAN HET LID BASHIR
            </text:p>
            <text:p text:style-name="headtable.datum">Voorgesteld 23 november 2011
               
            </text:p>
          </table:table-cell>
          <table:covered-table-cell/>
        </table:table-row>
      </table:table>
      <text:p text:style-name="algemeen">De Kamer,</text:p>
      <text:p text:style-name="algemeen">gehoord de beraadslaging,</text:p>
      <text:p text:style-name="algemeen">overwegende, dat de Betuwelijn op dit moment nog niet de capaciteit heeft van 2 x 12 treinen per uur, zoals afgesproken bij
                  het aanlegbesluit;
               </text:p>
      <text:p text:style-name="algemeen">overwegende, dat de oorzaak van de lagere capaciteit deels aan de Duitse zijde van de grens ligt, maar ook in een aantal knelpunten
                  in het Nederlandse tracé;
               </text:p>
      <text:p text:style-name="algemeen">van mening, dat belofte schuld maakt;</text:p>
      <text:p text:style-name="algemeen">verzoekt de regering voor de zomer van 2012 met een uitgewerkt voorstel en bijbehorende planning te komen om de afgesproken
                  capaciteit alsnog te realiseren;
               </text:p>
      <text:p text:style-name="algemeen">verzoekt de regering voorts bij die gelegenheid met voorstellen te komen om te voorkomen dat de lagere capaciteit van de Betuwelijn
                  leidt tot een toename van het goederenvervoer via de Brabantroute, waarvan is vastgesteld dat deze leidt tot meer geluidsoverlast
                  en risico's op stremmingen,
               </text:p>
      <text:p text:style-name="algemeen">en gaat over tot de orde van de dag.</text:p>
      <text:p text:style-name="algemeen">Bashi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84, Nr. 2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