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MOTIE VAN HET LID DE JONG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voor NS aantrekkelijk kan zijn om over te schakelen naar een uitgeklede dienstregeling bij slecht weer
                  omdat de compensatieregeling bij vertraging wordt gehanteerd op basis van de uitgeklede dienstregeling en niet op basis van
                  de originele dienstregeling;
               </text:p>
      <text:p text:style-name="algemeen">overwegende, dat voor een groot deel van de reizigers een uitgeklede dienstregeling vertraging oplevert;</text:p>
      <text:p text:style-name="algemeen">verzoekt de regering om in overleg te treden met NS om in geval van een uitgeklede dienstregeling de compensatieregeling bij
                  vertraging te handhaven op basis van de bestaande dienstregeling,
               </text:p>
      <text:p text:style-name="algemeen">en gaat over tot de orde van de dag.</text:p>
      <text:p text:style-name="algemeen">De Jo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