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Hierbij bied ik u het internationale benchmark onderzoek 2011 van ProRail aan.<text:note text:id="n1" text:note-class="footnote"><text:note-citation text:label="1">1</text:note-citation><text:note-body><text:p>Ter inzage gelegd bij het Centraal Informatiepunt Tweede Kamer.</text:p></text:note-body></text:note> ProRail voert conform de beheerconcessie eens per vier jaar een internationale benchmark uit. Daarin wordt een vergelijking
                  gemaakt over de verhouding tussen de kosten en organisatie van het beheer van de spoorweginfrastructuur en de geleverde beheerprestaties
                  en onderwerpen in het kader van de zorgplicht.
               </text:p>
      <text:p text:style-name="alineagroep">Het totaalbeeld laat zien dat ProRail vergeleken met de desbetreffende landen bovengemiddeld presteert.</text:p>
      <text:p text:style-name="alineagroep.end">De resultaten zullen door zowel ProRail als door mijn ministerie verder worden geanalyseerd, waarbij zal worden gekeken waar
                     verbeterpunten kunnen worden gedefinieerd.
                  </text:p>
      <text:p text:style-name="algemeen">De resultaten van dit onderzoek zijn door ProRail ter informatie al toegezonden aan de Tijdelijke commissie Onderhoud en innovatie
                  spoo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