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
               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0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augustus 2011</text:p>
      <text:p text:style-name="algemeen">Hierbij doe ik u de FENS-rapportages over het vierde kwartaal van 2010 en het eerste kwartaal van 2011 toekomen. Tevens bijgesloten
                  is de evaluatierapportage 10 jaar FENS<text:note text:id="ID-126528-d28e109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Dit is conform de toezegging van mijn ambtvoorganger om uw Kamer voortaan alle FENS-rapportages te doen toekomen.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984, Nr. 2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